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　　台北市內湖區環山路1段56號 德明財經科技大學 Tel：2658-580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掛號號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6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8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5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姿穎 [judy1130]</meta:initial-creator>
    <dc:creator>陳姿穎 [judy1130]</dc:creator>
    <meta:creation-date>1997-01-14T01:50:29Z</meta:creation-date>
    <dc:date>2017-05-25T05:33:07Z</dc:date>
    <meta:print-date>2010-11-22T06:48:01Z</meta:print-date>
  </office:meta>
</office:document-meta>
</file>