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387cm"/>
    </style:style>
    <style:style style:name="表格1.E" style:family="table-column">
      <style:table-column-properties style:column-width="2.388cm"/>
    </style:style>
    <style:style style:name="表格1.H" style:family="table-column">
      <style:table-column-properties style:column-width="2.406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706cm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left="0.988cm" fo:margin-right="0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Times New Roman" style:font-size-asian="16pt" style:font-weight-asian="bold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11" style:family="text">
      <style:text-properties fo:font-size="28pt" fo:font-weight="bold" style:font-name-asian="標楷體" style:font-size-asian="28pt" style:font-weight-asian="bold" style:font-weight-complex="bold" style:text-combine="lines"/>
    </style:style>
    <style:style style:name="T12" style:family="text">
      <style:text-properties fo:font-size="20pt" fo:font-weight="bold" style:font-name-asian="標楷體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"/></text:span><text:span text:style-name="T3">學年度第</text:span><text:span text:style-name="T1"> <text:s text:c="2"/></text:span><text:span text:style-name="T3">學期</text:span><text:span text:style-name="T4"> </text:span><text:span text:style-name="T1"><text:s text:c="11"/></text:span><text:span text:style-name="T2">社</text:span><text:span text:style-name="T4"> </text:span><text:span text:style-name="T3">社團社員大會會議紀錄單</text:span></text:p>
      <text:p text:style-name="P4"><text:span text:style-name="T6">會議時間：</text:span><text:span text:style-name="T5"> <text:s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2"/></text:span><text:span text:style-name="T6">時</text:span><text:span text:style-name="T5"> <text:s text:c="2"/></text:span><text:span text:style-name="T6">分</text:span><text:span text:style-name="T5"> <text:s/></text:span><text:span text:style-name="T6">會議地點：</text:span><text:span text:style-name="T5"> <text:s text:c="38"/></text:span></text:p>
      <text:p text:style-name="P4"><text:span text:style-name="T6">會議主持人：</text:span><text:span text:style-name="T5"> <text:s text:c="19"/></text:span><text:span text:style-name="T6">　　會議紀錄：</text:span></text:p>
      <text:p text:style-name="Standard">出席人員：（親自簽到）</text:p>
      <table:table table:name="表格1" table:style-name="表格1">
        <table:table-column table:style-name="表格1.A" table:number-columns-repeated="4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8"/>
      <text:p text:style-name="P5"><text:span text:style-name="T6">會議內容：　　　　　　　　　　　　</text:span><text:span text:style-name="T5"> <text:s/></text:span></text:p>
      <text:p text:style-name="P8">一、討論事項：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二、決議事項：</text:p>
      <text:p text:style-name="P10"/>
      <text:p text:style-name="P10"/>
      <text:p text:style-name="P10"/>
      <text:p text:style-name="P10"/>
      <text:p text:style-name="P10"/>
      <text:p text:style-name="P10"/>
      <text:p text:style-name="P6">三、臨時動議：</text:p>
      <text:p text:style-name="P11"/>
      <text:p text:style-name="P2"/>
      <text:p text:style-name="P6">四、散會。</text:p>
      <text:p text:style-name="P9"><text:span text:style-name="T8">社長簽名：</text:span><text:span text:style-name="T9"> <text:s text:c="10"/></text:span><text:span text:style-name="T8">指導老師簽名：</text:span><text:span text:style-name="T9"> <text:s text:c="10"/></text:span><text:span text:style-name="T11">課指組承辦老師簽名</text:span><text:span text:style-name="T12">：</text:span></text:p>
      <text:p text:style-name="P9"><text:span text:style-name="T8">備註：本表於請於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前交回課外活動指導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text:span text:style-name="MT1">課指組</text:span><text:span text:style-name="MT1"><text:date style:data-style-name="N137" text:date-value="2018-06-20T14:12:12.847000239">2018/6/2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九十一學年度第二學期                社團社員大會會議紀錄</dc:title>
    <meta:initial-creator>hwang</meta:initial-creator>
    <meta:creation-date>2005-12-01T13:23:00</meta:creation-date>
    <dc:creator>jesica</dc:creator>
    <dc:date>2007-01-10T16:07:00</dc:date>
    <meta:print-date>2006-05-22T10:15:00</meta:print-date>
    <meta:editing-cycles>9</meta:editing-cycles>
    <meta:editing-duration>PT26M</meta:editing-duration>
    <meta:document-statistic meta:table-count="1" meta:image-count="0" meta:object-count="0" meta:page-count="1" meta:paragraph-count="12" meta:word-count="134" meta:character-count="287" meta:non-whitespace-character-count="142"/>
    <meta:generator>LibreOffice/6.0.4.2$Windows_X86_64 LibreOffice_project/9b0d9b32d5dcda91d2f1a96dc04c645c450872bf</meta:generator>
  </office:meta>
</office:document-meta>
</file>