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德明財經科技大學學生參與社團活動證明</text:p>
      <text:p text:style-name="Standard"><text:span text:style-name="T2">姓 <text:s text:c="5"/>名：</text:span><text:span text:style-name="T3"> <text:s text:c="15"/></text:span><text:span text:style-name="T2"><text:s/>出 生 日 期：</text:span><text:span text:style-name="T3"> <text:s text:c="21"/></text:span><text:span text:style-name="T2"><text:s/></text:span></text:p>
      <text:p text:style-name="Standard"><text:span text:style-name="T2">學 <text:s text:c="5"/>號：</text:span><text:span text:style-name="T3"> <text:s text:c="15"/></text:span><text:span text:style-name="T2"><text:s/>身份證字號 ：</text:span><text:span text:style-name="T3"> <text:s text:c="21"/></text:span><text:span text:style-name="T2"><text:s/></text:span></text:p>
      <text:p text:style-name="Standard"><text:span text:style-name="T2">系（科）別：</text:span><text:span text:style-name="T3"> <text:s text:c="15"/></text:span><text:span text:style-name="T2"><text:s text:c="2"/></text:span></text:p>
      <text:p text:style-name="P1"/>
      <text:p text:style-name="Standard"><text:span text:style-name="T3">日 <text:s text:c="7"/>期 </text:span><text:span text:style-name="T2"><text:s text:c="3"/></text:span><text:span text:style-name="T3"><text:s/>社 <text:s/>團 <text:s/>活 <text:s/>動 <text:s/>紀 <text:s/>錄</text:span><text:span text:style-name="T2"> <text:s text:c="2"/></text:span><text:span text:style-name="T3">擔任職務、優良表現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課外活動指導組組長： <text:s text:c="13"/></text:p>
      <text:p text:style-name="P1">學生事務長：</text:p>
      <text:p text:style-name="P1"/>
      <text:p text:style-name="P2">中 <text:s/>華 <text:s/>民 <text:s/>國 <text:s text:c="5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1.693cm" fo:padding-bottom="1.693cm" fo:padding-left="1.954cm" fo:padding-right="1.95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明技術學院學生參與社團活動證明</dc:title>
    <meta:initial-creator>gdks</meta:initial-creator>
    <meta:creation-date>2007-09-19T14:48:00</meta:creation-date>
    <dc:creator>tinalai</dc:creator>
    <dc:date>2007-09-19T14:48:00</dc:date>
    <meta:print-date>2000-08-20T14:00:00</meta:print-date>
    <meta:editing-cycles>2</meta:editing-cycles>
    <meta:editing-duration>PT34M</meta:editing-duration>
    <meta:document-statistic meta:table-count="0" meta:image-count="0" meta:object-count="0" meta:page-count="1" meta:paragraph-count="8" meta:word-count="81" meta:character-count="257" meta:non-whitespace-character-count="81"/>
    <meta:generator>LibreOffice/6.0.4.2$Windows_X86_64 LibreOffice_project/9b0d9b32d5dcda91d2f1a96dc04c645c450872bf</meta:generator>
  </office:meta>
</office:document-meta>
</file>