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3.0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8" style:family="table-row">
      <style:table-row-properties style:min-row-height="1.124cm" fo:keep-together="auto"/>
    </style:style>
    <style:style style:name="P1" style:family="paragraph" style:parent-style-name="Standard">
      <style:paragraph-properties style:line-height-at-least="0.423cm" fo:orphans="2" fo:widows="2"/>
    </style:style>
    <style:style style:name="P2" style:family="paragraph" style:parent-style-name="Standard">
      <loext:graphic-properties draw:fill="solid" draw:fill-color="#ffffff"/>
      <style:paragraph-properties fo:margin-left="6.985cm" fo:margin-right="0cm" fo:text-align="end" style:justify-single-word="false" fo:orphans="2" fo:widows="2" fo:text-indent="0cm" style:auto-text-indent="false" fo:background-color="#ffffff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3" style:family="paragraph" style:parent-style-name="Standard">
      <style:paragraph-properties fo:margin-left="0.847cm" fo:margin-right="0cm" style:line-height-at-least="0.423cm" fo:orphans="2" fo:widows="2" fo:text-indent="-0.847cm" style:auto-text-indent="false"/>
    </style:style>
    <style:style style:name="P4" style:family="paragraph" style:parent-style-name="Standard">
      <style:paragraph-properties fo:margin-left="0.801cm" fo:margin-right="0cm" style:line-height-at-least="0.423cm" fo:orphans="2" fo:widows="2" fo:text-indent="-0.801cm" style:auto-text-indent="false"/>
    </style:style>
    <style:style style:name="P5" style:family="paragraph" style:parent-style-name="Standard">
      <style:paragraph-properties fo:margin-left="0.85cm" fo:margin-right="0cm" style:line-height-at-least="0.423cm" fo:orphans="2" fo:widows="2" fo:text-indent="-0.85cm" style:auto-text-indent="false"/>
    </style:style>
    <style:style style:name="P6" style:family="paragraph" style:parent-style-name="Standard">
      <style:paragraph-properties fo:margin-left="0.826cm" fo:margin-right="0cm" style:line-height-at-least="0.423cm" fo:orphans="2" fo:widows="2" fo:text-indent="-0.801cm" style:auto-text-indent="false"/>
    </style:style>
    <style:style style:name="P7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8" style:family="paragraph" style:parent-style-name="List_20_Paragraph">
      <style:paragraph-properties style:line-height-at-least="0.423cm" fo:orphans="2" fo:widows="2"/>
    </style:style>
    <style:style style:name="P9" style:family="paragraph" style:parent-style-name="List_20_Paragraph" style:list-style-name="WWNum2">
      <style:paragraph-properties style:line-height-at-least="0.423cm" fo:orphans="2" fo:widows="2"/>
    </style:style>
    <style:style style:name="P10" style:family="paragraph" style:parent-style-name="List_20_Paragraph" style:list-style-name="WWNum1">
      <style:paragraph-properties style:line-height-at-least="0.423cm" fo:orphans="2" fo:widows="2"/>
    </style:style>
    <style:style style:name="T1" style:family="text">
      <style:text-properties fo:color="#000000" style:font-name="新細明體" fo:font-size="18pt" fo:font-weight="bold" style:letter-kerning="false" style:font-name-asian="新細明體1" style:font-size-asian="18pt" style:font-weight-asian="bold" style:font-name-complex="Arial1" style:font-size-complex="18pt" style:font-weight-complex="bold"/>
    </style:style>
    <style:style style:name="T2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德明財經科技大學學生會電子刊版使用申請辦法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第一條</text:span></text:p>
          </table:table-cell>
          <table:table-cell table:style-name="表格1.A1" office:value-type="string">
            <text:p text:style-name="P1"><text:span text:style-name="T4">學生會行政中心電子刊版(以下簡稱電子刊版)管理及使用，依本辦法之規定；本辦法未規定者，由管理單位（學生會行政中心）開會另行議訂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二條</text:span></text:p>
          </table:table-cell>
          <table:table-cell table:style-name="表格1.A1" office:value-type="string">
            <text:p text:style-name="P1"><text:span text:style-name="T4">電子刊版使用之受理申請對象：</text:span></text:p>
            <text:p text:style-name="P1"><text:span text:style-name="T4">一、校內各行政及教學單位。</text:span></text:p>
            <text:p text:style-name="P3"><text:span text:style-name="T4">二、本校學生系學會、社團等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三條</text:span></text:p>
          </table:table-cell>
          <table:table-cell table:style-name="表格1.A1" office:value-type="string">
            <text:p text:style-name="P1"><text:span text:style-name="T4">電子刊版公告之用途：</text:span></text:p>
            <text:p text:style-name="P4"><text:span text:style-name="T4">一、各行政及教學單位與學生相關之活動訊息、演講或其他需公告之事項。</text:span></text:p>
            <text:p text:style-name="P4"><text:span text:style-name="T4">二、系學會、社團或教職員團體舉辦大型成果發表、重要活動之訊息公告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四條</text:span></text:p>
          </table:table-cell>
          <table:table-cell table:style-name="表格1.A1" office:value-type="string">
            <text:p text:style-name="P1"><text:span text:style-name="T4">電子刊版公告之申請：</text:span></text:p>
            <text:list xml:id="list2983828084" text:style-name="WWNum2">
              <text:list-item>
                <text:p text:style-name="P9"><text:span text:style-name="T4">各單位公告訊息需至https://goo.gl/hmcTtu填寫「105學年度 電子</text:span></text:p>
              </text:list-item>
            </text:list>
            <text:p text:style-name="P8"><text:span text:style-name="T4">刊版申請表」。</text:span></text:p>
            <text:list xml:id="list104408086087789" text:continue-numbering="true" text:style-name="WWNum2">
              <text:list-item>
                <text:p text:style-name="P9"><text:span text:style-name="T4">需在刊登時間前一週，週四晚上六點前，至網路填寫「105學年度 電子刊版申請表」。</text:span></text:p>
              </text:list-item>
              <text:list-item>
                <text:p text:style-name="P9"><text:span text:style-name="T4">完成申請手續後由管理單位統一收件並回信告知申請成功與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第五條</text:span></text:p>
          </table:table-cell>
          <table:table-cell table:style-name="表格1.A1" office:value-type="string">
            <text:p text:style-name="P1"><text:span text:style-name="T4">電子刊版公告之期限：</text:span></text:p>
            <text:list xml:id="list3714814362" text:style-name="WWNum1">
              <text:list-item>
                <text:p text:style-name="P10"><text:span text:style-name="T4">電子刊版每週一更新一次，刊登時間為期一週。</text:span></text:p>
              </text:list-item>
              <text:list-item>
                <text:p text:style-name="P10"><text:span text:style-name="T4">每週接受七項公告訊息為限，超過上限數請於下周重新申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第六條</text:span></text:p>
          </table:table-cell>
          <table:table-cell table:style-name="表格1.A1" office:value-type="string">
            <text:p text:style-name="P1"><text:span text:style-name="T4">電子刊版公告之內容規範：</text:span></text:p>
            <text:p text:style-name="P5"><text:span text:style-name="T4">一、表單申請表上傳檔案需符合規定格式，僅接受圖片檔案JPG、PNG，圖片檔案需為直式、300dpi。</text:span></text:p>
            <text:p text:style-name="P5"><text:span text:style-name="T4">二、無提供圖片檔僅有文字檔，可選擇套用提供之版型。</text:span></text:p>
            <text:p text:style-name="P6"><text:span text:style-name="T4">三、表單申請表需填寫完整單位名稱、活動名稱、活動資訊、負責人姓名、連絡電話、</text:span><text:span text:style-name="T2">電子信箱</text:span><text:span text:style-name="T4">等。</text:span></text:p>
            <text:p text:style-name="P1"><text:span text:style-name="T4">四、公告之訊息需符合本辦法第三條之規定，不得有違校譽或善良風 </text:span></text:p>
            <text:p text:style-name="P1"><text:span text:style-name="T4"><text:s text:c="4"/>俗及從事營利性質之宣傳廣告。</text:span></text:p>
            <text:p text:style-name="P1"><text:span text:style-name="T4">五、違反以上電子刊版公告之內容規範條例不予刊登。</text:span></text:p>
            <text:p text:style-name="P1"><text:span text:style-name="T4">六、版面設置依管理單位套板套之，並保留所有更改之權宜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七條</text:span></text:p>
          </table:table-cell>
          <table:table-cell table:style-name="表格1.A1" office:value-type="string">
            <text:p text:style-name="P3"><text:span text:style-name="T4">一、如遇重大活動或緊急事件，得由管理單位逕行公告相關之訊息。</text:span></text:p>
            <text:p text:style-name="P3"><text:span text:style-name="T4">二、電子刊版申請公告之期限原則上依據本辦法第五條之規定審核，</text:span><text:soft-page-break/><text:span text:style-name="T4">然遇特殊情形或活動旺季訊息量過大時，得由管理單位視情形斟酌裁量公告天數。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4">第八條</text:span></text:p>
          </table:table-cell>
          <table:table-cell table:style-name="表格1.A1" office:value-type="string">
            <text:p text:style-name="P1"><text:span text:style-name="T4">本辦法經學生會行政中心會議通過後發布實施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歐欣樺 [sin821003]</dc:creator>
    <meta:editing-cycles>2</meta:editing-cycles>
    <meta:creation-date>2018-11-28T02:39:00</meta:creation-date>
    <dc:date>2018-11-28T02:39:00</dc:date>
    <meta:editing-duration>P0D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35" meta:word-count="729" meta:character-count="769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