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double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double #000000" fo:border-bottom="thin solid #000000" fo:border-left="thin solid #000000" fo:border-right="2pt solid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2pt solid #000000" fo:border-bottom="thin double #000000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thin double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none" fo:border-right="thin solid #000000" fo:background-color="transparent"/>
    </style:style>
    <style:style style:name="ce39" style:family="table-cell" style:parent-style-name="Default" style:data-style-name="N48">
      <style:table-cell-properties fo:border-top="2pt solid #000000" fo:border-bottom="thin double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double #000000" fo:border-left="none" fo:border-right="2pt solid #000000" fo:background-color="transparent"/>
    </style:style>
    <style:style style:name="ce41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2pt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thin double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81.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時數表" table:style-name="ta1">
        <table:table-column table:style-name="co1" table:default-cell-style-name="ce14"/>
        <table:table-column table:style-name="co2" table:default-cell-style-name="ce32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4" table:default-cell-style-name="ce33"/>
        <table:table-column table:style-name="co7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2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2" table:default-cell-style-name="ce33"/>
        <table:table-column table:style-name="co9" table:default-cell-style-name="ce33"/>
        <table:table-column table:style-name="co5" table:default-cell-style-name="ce33"/>
        <table:table-column table:style-name="co10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3" table:default-cell-style-name="ce33"/>
        <table:table-column table:style-name="co9" table:default-cell-style-name="ce32"/>
        <table:table-column table:style-name="co11" table:number-columns-repeated="229" table:default-cell-style-name="ce1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8" table:number-rows-spanned="1" table:style-name="ce62">
            <text:p>德明財經科技大學 <text:s text:c="4"/>年 月份 <text:s text:c="2"/>生活助學金服務時數(30小時)紀要表</text:p>
          </table:table-cell>
          <table:covered-table-cell table:number-columns-repeated="27"/>
          <table:table-cell table:style-name="ce2"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35">
            <text:p>編號：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工讀單位：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7">
            <text:p>工讀類別:</text:p>
          </table:table-cell>
          <table:covered-table-cell/>
          <table:table-cell table:style-name="ce4"/>
          <table:table-cell office:value-type="string" table:style-name="ce5">
            <text:p>小時</text:p>
          </table:table-cell>
          <table:table-cell office:value-type="string" table:number-columns-spanned="2" table:number-rows-spanned="1" table:style-name="ce39">
            <text:p>班級：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學號：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9">
            <text:p>姓名：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56" table:style-name="ce3"/>
        </table:table-row>
        <table:table-row table:style-name="ro3">
          <table:table-cell office:value-type="string" table:number-columns-spanned="4" table:number-rows-spanned="1" table:style-name="ce41">
            <text:p>日　期</text:p>
          </table:table-cell>
          <table:covered-table-cell table:number-columns-repeated="3"/>
          <table:table-cell table:number-columns-repeated="22" table:style-name="ce6"/>
          <table:table-cell table:style-name="ce7"/>
          <table:table-cell office:value-type="string" table:number-columns-spanned="1" table:number-rows-spanned="11" table:style-name="ce42">
            <text:p>當月時數總計</text:p>
          </table:table-cell>
          <table:table-cell table:number-columns-repeated="16356" table:style-name="ce8"/>
        </table:table-row>
        <table:table-row table:style-name="ro3">
          <table:table-cell office:value-type="string" table:number-columns-spanned="4" table:number-rows-spanned="1" table:style-name="ce43">
            <text:p>星　期</text:p>
          </table:table-cell>
          <table:covered-table-cell table:number-columns-repeated="3"/>
          <table:table-cell table:number-columns-repeated="23" table:style-name="ce9"/>
          <table:covered-table-cell/>
          <table:table-cell table:number-columns-repeated="16356" table:style-name="ce8"/>
        </table:table-row>
        <table:table-row table:style-name="ro4">
          <table:table-cell office:value-type="string" table:number-columns-spanned="2" table:number-rows-spanned="4" table:style-name="ce44">
            <text:p>一　 　　工作時間</text:p>
          </table:table-cell>
          <table:covered-table-cell/>
          <table:table-cell office:value-type="string" table:number-columns-spanned="1" table:number-rows-spanned="2" table:style-name="ce45">
            <text:p>起</text:p>
          </table:table-cell>
          <table:table-cell office:value-type="string" table:style-name="ce10">
            <text:p>時</text:p>
          </table:table-cell>
          <table:table-cell table:number-columns-repeated="23" table:style-name="ce11"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分</text:p>
          </table:table-cell>
          <table:table-cell table:number-columns-repeated="23" table:style-name="ce13"/>
          <table:covered-table-cell/>
          <table:table-cell table:number-columns-repeated="229" table:style-name="ce14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6">
            <text:p>迄</text:p>
          </table:table-cell>
          <table:table-cell office:value-type="string" table:style-name="ce15">
            <text:p>時</text:p>
          </table:table-cell>
          <table:table-cell table:number-columns-repeated="23" table:style-name="ce16"/>
          <table:covered-table-cell/>
          <table:table-cell table:number-columns-repeated="229" table:style-name="ce14"/>
          <table:table-cell table:number-columns-repeated="16127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分</text:p>
          </table:table-cell>
          <table:table-cell table:number-columns-repeated="23" table:style-name="ce18"/>
          <table:covered-table-cell/>
          <table:table-cell table:number-columns-repeated="229" table:style-name="ce14"/>
          <table:table-cell table:number-columns-repeated="16127"/>
        </table:table-row>
        <table:table-row table:style-name="ro8">
          <table:table-cell office:value-type="string" table:number-columns-spanned="2" table:number-rows-spanned="4" table:style-name="ce44">
            <text:p>二　 　　工作時間</text:p>
          </table:table-cell>
          <table:covered-table-cell/>
          <table:table-cell office:value-type="string" table:number-columns-spanned="1" table:number-rows-spanned="2" table:style-name="ce45">
            <text:p>起</text:p>
          </table:table-cell>
          <table:table-cell office:value-type="string" table:style-name="ce10">
            <text:p>時</text:p>
          </table:table-cell>
          <table:table-cell table:number-columns-repeated="23" table:style-name="ce19"/>
          <table:covered-table-cell/>
          <table:table-cell table:number-columns-repeated="16356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分</text:p>
          </table:table-cell>
          <table:table-cell table:number-columns-repeated="23" table:style-name="ce20"/>
          <table:covered-table-cell/>
          <table:table-cell table:number-columns-repeated="229" table:style-name="ce14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6">
            <text:p>迄</text:p>
          </table:table-cell>
          <table:table-cell office:value-type="string" table:style-name="ce15">
            <text:p>時</text:p>
          </table:table-cell>
          <table:table-cell table:number-columns-repeated="23" table:style-name="ce21"/>
          <table:covered-table-cell/>
          <table:table-cell table:number-columns-repeated="229" table:style-name="ce1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分</text:p>
          </table:table-cell>
          <table:table-cell table:number-columns-repeated="23" table:style-name="ce22"/>
          <table:covered-table-cell/>
          <table:table-cell table:number-columns-repeated="229" table:style-name="ce14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59">
            <text:p>工作紀要</text:p>
          </table:table-cell>
          <table:covered-table-cell table:number-columns-repeated="3"/>
          <table:table-cell table:number-columns-repeated="22" table:style-name="ce23"/>
          <table:table-cell table:style-name="ce24"/>
          <table:covered-table-cell/>
          <table:table-cell table:number-columns-repeated="229" table:style-name="ce14"/>
          <table:table-cell table:number-columns-repeated="16127"/>
        </table:table-row>
        <table:table-row table:style-name="ro3">
          <table:table-cell office:value-type="string" table:number-columns-spanned="3" table:number-rows-spanned="2" table:style-name="ce48">
            <text:p>合計</text:p>
          </table:table-cell>
          <table:covered-table-cell table:number-columns-repeated="2"/>
          <table:table-cell office:value-type="string" table:style-name="ce25">
            <text:p>時</text:p>
          </table:table-cell>
          <table:table-cell office:value-type="float" office:value="0" table:formula="of:=INT(((([.E7]*60+[.E8])-([.E5]*60+[.E6]))+(([.E11]*60+[.E12])-([.E9]*60+[.E10])))/60)" table:style-name="ce26">
            <text:p>-<text:s/></text:p>
          </table:table-cell>
          <table:table-cell office:value-type="float" office:value="0" table:formula="of:=INT(((([.F7]*60+[.F8])-([.F5]*60+[.F6]))+(([.F11]*60+[.F12])-([.F9]*60+[.F10])))/60)" table:style-name="ce26">
            <text:p>-<text:s/></text:p>
          </table:table-cell>
          <table:table-cell office:value-type="float" office:value="0" table:formula="of:=INT(((([.G7]*60+[.G8])-([.G5]*60+[.G6]))+(([.G11]*60+[.G12])-([.G9]*60+[.G10])))/60)" table:style-name="ce26">
            <text:p>-<text:s/></text:p>
          </table:table-cell>
          <table:table-cell office:value-type="float" office:value="0" table:formula="of:=INT(((([.H7]*60+[.H8])-([.H5]*60+[.H6]))+(([.H11]*60+[.H12])-([.H9]*60+[.H10])))/60)" table:style-name="ce26">
            <text:p>-<text:s/></text:p>
          </table:table-cell>
          <table:table-cell office:value-type="float" office:value="0" table:formula="of:=INT(((([.I7]*60+[.I8])-([.I5]*60+[.I6]))+(([.I11]*60+[.I12])-([.I9]*60+[.I10])))/60)" table:style-name="ce26">
            <text:p>-<text:s/></text:p>
          </table:table-cell>
          <table:table-cell office:value-type="float" office:value="0" table:formula="of:=INT(((([.J7]*60+[.J8])-([.J5]*60+[.J6]))+(([.J11]*60+[.J12])-([.J9]*60+[.J10])))/60)" table:style-name="ce26">
            <text:p>-<text:s/></text:p>
          </table:table-cell>
          <table:table-cell office:value-type="float" office:value="0" table:formula="of:=INT(((([.K7]*60+[.K8])-([.K5]*60+[.K6]))+(([.K11]*60+[.K12])-([.K9]*60+[.K10])))/60)" table:style-name="ce26">
            <text:p>-<text:s/></text:p>
          </table:table-cell>
          <table:table-cell office:value-type="float" office:value="0" table:formula="of:=INT(((([.L7]*60+[.L8])-([.L5]*60+[.L6]))+(([.L11]*60+[.L12])-([.L9]*60+[.L10])))/60)" table:style-name="ce26">
            <text:p>-<text:s/></text:p>
          </table:table-cell>
          <table:table-cell office:value-type="float" office:value="0" table:formula="of:=INT(((([.M7]*60+[.M8])-([.M5]*60+[.M6]))+(([.M11]*60+[.M12])-([.M9]*60+[.M10])))/60)" table:style-name="ce26">
            <text:p>-<text:s/></text:p>
          </table:table-cell>
          <table:table-cell office:value-type="float" office:value="0" table:formula="of:=INT(((([.N7]*60+[.N8])-([.N5]*60+[.N6]))+(([.N11]*60+[.N12])-([.N9]*60+[.N10])))/60)" table:style-name="ce26">
            <text:p>-<text:s/></text:p>
          </table:table-cell>
          <table:table-cell office:value-type="float" office:value="0" table:formula="of:=INT(((([.O7]*60+[.O8])-([.O5]*60+[.O6]))+(([.O11]*60+[.O12])-([.O9]*60+[.O10])))/60)" table:style-name="ce26">
            <text:p>-<text:s/></text:p>
          </table:table-cell>
          <table:table-cell office:value-type="float" office:value="0" table:formula="of:=INT(((([.P7]*60+[.P8])-([.P5]*60+[.P6]))+(([.P11]*60+[.P12])-([.P9]*60+[.P10])))/60)" table:style-name="ce26">
            <text:p>-<text:s/></text:p>
          </table:table-cell>
          <table:table-cell office:value-type="float" office:value="0" table:formula="of:=INT(((([.Q7]*60+[.Q8])-([.Q5]*60+[.Q6]))+(([.Q11]*60+[.Q12])-([.Q9]*60+[.Q10])))/60)" table:style-name="ce26">
            <text:p>-<text:s/></text:p>
          </table:table-cell>
          <table:table-cell office:value-type="float" office:value="0" table:formula="of:=INT(((([.R7]*60+[.R8])-([.R5]*60+[.R6]))+(([.R11]*60+[.R12])-([.R9]*60+[.R10])))/60)" table:style-name="ce26">
            <text:p>-<text:s/></text:p>
          </table:table-cell>
          <table:table-cell office:value-type="float" office:value="0" table:formula="of:=INT(((([.S7]*60+[.S8])-([.S5]*60+[.S6]))+(([.S11]*60+[.S12])-([.S9]*60+[.S10])))/60)" table:style-name="ce26">
            <text:p>-<text:s/></text:p>
          </table:table-cell>
          <table:table-cell office:value-type="float" office:value="0" table:formula="of:=INT(((([.T7]*60+[.T8])-([.T5]*60+[.T6]))+(([.T11]*60+[.T12])-([.T9]*60+[.T10])))/60)" table:style-name="ce26">
            <text:p>-<text:s/></text:p>
          </table:table-cell>
          <table:table-cell office:value-type="float" office:value="0" table:formula="of:=INT(((([.U7]*60+[.U8])-([.U5]*60+[.U6]))+(([.U11]*60+[.U12])-([.U9]*60+[.U10])))/60)" table:style-name="ce26">
            <text:p>-<text:s/></text:p>
          </table:table-cell>
          <table:table-cell office:value-type="float" office:value="0" table:formula="of:=INT(((([.V7]*60+[.V8])-([.V5]*60+[.V6]))+(([.V11]*60+[.V12])-([.V9]*60+[.V10])))/60)" table:style-name="ce26">
            <text:p>-<text:s/></text:p>
          </table:table-cell>
          <table:table-cell office:value-type="float" office:value="0" table:formula="of:=INT(((([.W7]*60+[.W8])-([.W5]*60+[.W6]))+(([.W11]*60+[.W12])-([.W9]*60+[.W10])))/60)" table:style-name="ce26">
            <text:p>-<text:s/></text:p>
          </table:table-cell>
          <table:table-cell office:value-type="float" office:value="0" table:formula="of:=INT(((([.X7]*60+[.X8])-([.X5]*60+[.X6]))+(([.X11]*60+[.X12])-([.X9]*60+[.X10])))/60)" table:style-name="ce26">
            <text:p>-<text:s/></text:p>
          </table:table-cell>
          <table:table-cell office:value-type="float" office:value="0" table:formula="of:=INT(((([.Y7]*60+[.Y8])-([.Y5]*60+[.Y6]))+(([.Y11]*60+[.Y12])-([.Y9]*60+[.Y10])))/60)" table:style-name="ce26">
            <text:p>-<text:s/></text:p>
          </table:table-cell>
          <table:table-cell office:value-type="float" office:value="0" table:formula="of:=INT(((([.Z7]*60+[.Z8])-([.Z5]*60+[.Z6]))+(([.Z11]*60+[.Z12])-([.Z9]*60+[.Z10])))/60)" table:style-name="ce26">
            <text:p>-<text:s/></text:p>
          </table:table-cell>
          <table:table-cell office:value-type="float" office:value="0" table:formula="of:=INT(((([.AA7]*60+[.AA8])-([.AA5]*60+[.AA6]))+(([.AA11]*60+[.AA12])-([.AA9]*60+[.AA10])))/60)" table:style-name="ce26">
            <text:p>-<text:s/></text:p>
          </table:table-cell>
          <table:table-cell office:value-type="float" office:value="0" table:formula="of:=(SUM([.E14:.AA14]))+INT(SUM([.E15:.AA15])/60)" table:style-name="ce27">
            <text:p>-<text:s/></text:p>
          </table:table-cell>
          <table:table-cell table:number-columns-repeated="16356" table:style-name="ce28"/>
        </table:table-row>
        <table:table-row table:style-name="ro3">
          <table:covered-table-cell/>
          <table:covered-table-cell table:number-columns-repeated="2"/>
          <table:table-cell office:value-type="string" table:style-name="ce29">
            <text:p>分</text:p>
          </table:table-cell>
          <table:table-cell office:value-type="float" office:value="0" table:formula="of:=MOD((([.E7]*60+[.E8])-([.E5]*60+[.E6])+(([.E11]*60+[.E12])-([.E9]*60+[.E10])));60)" table:style-name="ce30">
            <text:p>00</text:p>
          </table:table-cell>
          <table:table-cell office:value-type="float" office:value="0" table:formula="of:=MOD((([.F7]*60+[.F8])-([.F5]*60+[.F6])+(([.F11]*60+[.F12])-([.F9]*60+[.F10])));60)" table:style-name="ce30">
            <text:p>00</text:p>
          </table:table-cell>
          <table:table-cell office:value-type="float" office:value="0" table:formula="of:=MOD((([.G7]*60+[.G8])-([.G5]*60+[.G6])+(([.G11]*60+[.G12])-([.G9]*60+[.G10])));60)" table:style-name="ce30">
            <text:p>00</text:p>
          </table:table-cell>
          <table:table-cell office:value-type="float" office:value="0" table:formula="of:=MOD((([.H7]*60+[.H8])-([.H5]*60+[.H6])+(([.H11]*60+[.H12])-([.H9]*60+[.H10])));60)" table:style-name="ce30">
            <text:p>00</text:p>
          </table:table-cell>
          <table:table-cell office:value-type="float" office:value="0" table:formula="of:=MOD((([.I7]*60+[.I8])-([.I5]*60+[.I6])+(([.I11]*60+[.I12])-([.I9]*60+[.I10])));60)" table:style-name="ce30">
            <text:p>00</text:p>
          </table:table-cell>
          <table:table-cell office:value-type="float" office:value="0" table:formula="of:=MOD((([.J7]*60+[.J8])-([.J5]*60+[.J6])+(([.J11]*60+[.J12])-([.J9]*60+[.J10])));60)" table:style-name="ce30">
            <text:p>00</text:p>
          </table:table-cell>
          <table:table-cell office:value-type="float" office:value="0" table:formula="of:=MOD((([.K7]*60+[.K8])-([.K5]*60+[.K6])+(([.K11]*60+[.K12])-([.K9]*60+[.K10])));60)" table:style-name="ce30">
            <text:p>00</text:p>
          </table:table-cell>
          <table:table-cell office:value-type="float" office:value="0" table:formula="of:=MOD((([.L7]*60+[.L8])-([.L5]*60+[.L6])+(([.L11]*60+[.L12])-([.L9]*60+[.L10])));60)" table:style-name="ce30">
            <text:p>00</text:p>
          </table:table-cell>
          <table:table-cell office:value-type="float" office:value="0" table:formula="of:=MOD((([.M7]*60+[.M8])-([.M5]*60+[.M6])+(([.M11]*60+[.M12])-([.M9]*60+[.M10])));60)" table:style-name="ce30">
            <text:p>00</text:p>
          </table:table-cell>
          <table:table-cell office:value-type="float" office:value="0" table:formula="of:=MOD((([.N7]*60+[.N8])-([.N5]*60+[.N6])+(([.N11]*60+[.N12])-([.N9]*60+[.N10])));60)" table:style-name="ce30">
            <text:p>00</text:p>
          </table:table-cell>
          <table:table-cell office:value-type="float" office:value="0" table:formula="of:=MOD((([.O7]*60+[.O8])-([.O5]*60+[.O6])+(([.O11]*60+[.O12])-([.O9]*60+[.O10])));60)" table:style-name="ce30">
            <text:p>00</text:p>
          </table:table-cell>
          <table:table-cell office:value-type="float" office:value="0" table:formula="of:=MOD((([.P7]*60+[.P8])-([.P5]*60+[.P6])+(([.P11]*60+[.P12])-([.P9]*60+[.P10])));60)" table:style-name="ce30">
            <text:p>00</text:p>
          </table:table-cell>
          <table:table-cell office:value-type="float" office:value="0" table:formula="of:=MOD((([.Q7]*60+[.Q8])-([.Q5]*60+[.Q6])+(([.Q11]*60+[.Q12])-([.Q9]*60+[.Q10])));60)" table:style-name="ce30">
            <text:p>00</text:p>
          </table:table-cell>
          <table:table-cell office:value-type="float" office:value="0" table:formula="of:=MOD((([.R7]*60+[.R8])-([.R5]*60+[.R6])+(([.R11]*60+[.R12])-([.R9]*60+[.R10])));60)" table:style-name="ce30">
            <text:p>00</text:p>
          </table:table-cell>
          <table:table-cell office:value-type="float" office:value="0" table:formula="of:=MOD((([.S7]*60+[.S8])-([.S5]*60+[.S6])+(([.S11]*60+[.S12])-([.S9]*60+[.S10])));60)" table:style-name="ce30">
            <text:p>00</text:p>
          </table:table-cell>
          <table:table-cell office:value-type="float" office:value="0" table:formula="of:=MOD((([.T7]*60+[.T8])-([.T5]*60+[.T6])+(([.T11]*60+[.T12])-([.T9]*60+[.T10])));60)" table:style-name="ce30">
            <text:p>00</text:p>
          </table:table-cell>
          <table:table-cell office:value-type="float" office:value="0" table:formula="of:=MOD((([.U7]*60+[.U8])-([.U5]*60+[.U6])+(([.U11]*60+[.U12])-([.U9]*60+[.U10])));60)" table:style-name="ce30">
            <text:p>00</text:p>
          </table:table-cell>
          <table:table-cell office:value-type="float" office:value="0" table:style-name="ce30">
            <text:p>00</text:p>
          </table:table-cell>
          <table:table-cell office:value-type="float" office:value="0" table:formula="of:=MOD((([.W7]*60+[.W8])-([.W5]*60+[.W6])+(([.W11]*60+[.W12])-([.W9]*60+[.W10])));60)" table:style-name="ce30">
            <text:p>00</text:p>
          </table:table-cell>
          <table:table-cell office:value-type="float" office:value="0" table:formula="of:=MOD((([.X7]*60+[.X8])-([.X5]*60+[.X6])+(([.X11]*60+[.X12])-([.X9]*60+[.X10])));60)" table:style-name="ce30">
            <text:p>00</text:p>
          </table:table-cell>
          <table:table-cell office:value-type="float" office:value="0" table:formula="of:=MOD((([.Y7]*60+[.Y8])-([.Y5]*60+[.Y6])+(([.Y11]*60+[.Y12])-([.Y9]*60+[.Y10])));60)" table:style-name="ce30">
            <text:p>00</text:p>
          </table:table-cell>
          <table:table-cell office:value-type="float" office:value="0" table:formula="of:=MOD((([.Z7]*60+[.Z8])-([.Z5]*60+[.Z6])+(([.Z11]*60+[.Z12])-([.Z9]*60+[.Z10])));60)" table:style-name="ce30">
            <text:p>00</text:p>
          </table:table-cell>
          <table:table-cell office:value-type="float" office:value="0" table:formula="of:=MOD((([.AA7]*60+[.AA8])-([.AA5]*60+[.AA6])+(([.AA11]*60+[.AA12])-([.AA9]*60+[.AA10])));60)" table:style-name="ce30">
            <text:p>00</text:p>
          </table:table-cell>
          <table:table-cell office:value-type="float" office:value="0" table:formula="of:=MOD(SUM([.E15:.AA15]);60)" table:style-name="ce31">
            <text:p>00</text:p>
          </table:table-cell>
          <table:table-cell table:number-columns-repeated="16356" table:style-name="ce28"/>
        </table:table-row>
        <table:table-row table:style-name="ro3">
          <table:table-cell office:value-type="string" table:number-columns-spanned="4" table:number-rows-spanned="4" table:style-name="ce60">
            <text:p>備註</text:p>
          </table:table-cell>
          <table:covered-table-cell table:number-columns-repeated="3"/>
          <table:table-cell office:value-type="string" table:number-columns-spanned="10" table:number-rows-spanned="1" table:style-name="ce61">
            <text:p>1.<text:span text:style-name="T1">請各單位主管依本校工讀生管理辦法確實督導。</text:span></text:p>
          </table:table-cell>
          <table:covered-table-cell table:number-columns-repeated="9"/>
          <table:table-cell office:value-type="string" table:number-columns-spanned="3" table:number-rows-spanned="1" table:style-name="ce52">
            <text:p>工讀生簽章</text:p>
          </table:table-cell>
          <table:covered-table-cell table:number-columns-repeated="2"/>
          <table:table-cell office:value-type="string" table:number-columns-spanned="4" table:number-rows-spanned="1" table:style-name="ce52">
            <text:p>單位主管</text:p>
          </table:table-cell>
          <table:covered-table-cell table:number-columns-repeated="3"/>
          <table:table-cell office:value-type="string" table:number-columns-spanned="3" table:number-rows-spanned="1" table:style-name="ce52">
            <text:p>課指組承辦人</text:p>
          </table:table-cell>
          <table:covered-table-cell table:number-columns-repeated="2"/>
          <table:table-cell office:value-type="string" table:number-columns-spanned="4" table:number-rows-spanned="1" table:style-name="ce53">
            <text:p>課指組組長</text:p>
          </table:table-cell>
          <table:covered-table-cell table:number-columns-repeated="3"/>
          <table:table-cell table:number-columns-repeated="229" table:style-name="ce14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57">
            <text:p>2.<text:span text:style-name="T1">工作時間最小單位為</text:span>30<text:span text:style-name="T1">分鐘。</text:span></text:p>
          </table:table-cell>
          <table:covered-table-cell table:number-columns-repeated="9"/>
          <table:table-cell table:number-columns-spanned="3" table:number-rows-spanned="3" table:style-name="ce54"/>
          <table:covered-table-cell table:number-columns-repeated="2"/>
          <table:table-cell table:number-columns-spanned="4" table:number-rows-spanned="3" table:style-name="ce54"/>
          <table:covered-table-cell table:number-columns-repeated="3"/>
          <table:table-cell table:number-columns-spanned="3" table:number-rows-spanned="3" table:style-name="ce54"/>
          <table:covered-table-cell table:number-columns-repeated="2"/>
          <table:table-cell table:number-columns-spanned="4" table:number-rows-spanned="3" table:style-name="ce55"/>
          <table:covered-table-cell table:number-columns-repeated="3"/>
          <table:table-cell table:number-columns-repeated="16356"/>
        </table:table-row>
        <table:table-row table:style-name="ro10">
          <table:covered-table-cell/>
          <table:covered-table-cell table:number-columns-repeated="3"/>
          <table:table-cell office:value-type="string" table:number-columns-spanned="10" table:number-rows-spanned="2" table:style-name="ce58">
            <text:p>3.<text:span text:style-name="T1">本表請於當月最後一日前送至課指組，俾便彙整核報，逾期恕不受理。</text:span></text:p>
          </table:table-cell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6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6"/>
        </table:table-row>
        <table:table-row table:style-name="ro2">
          <table:table-cell table:style-name="ce14"/>
          <table:table-cell table:style-name="ce32"/>
          <table:table-cell table:number-columns-repeated="25" table:style-name="ce33"/>
          <table:table-cell table:style-name="ce32"/>
          <table:table-cell table:number-columns-repeated="16356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/</number:text>
      <number:day/>
    </number:date-style>
    <number:number-style style:name="N50">
      <number:number number:decimal-places="0" number:min-integer-digits="2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k</meta:initial-creator>
    <dc:creator>劉玉萍[clair]</dc:creator>
    <meta:creation-date>2002-01-03T10:27:46Z</meta:creation-date>
    <dc:date>2021-02-23T01:34:07Z</dc:date>
    <meta:print-date>2015-08-31T14:10:53Z</meta:print-date>
    <meta:editing-cycles>2</meta:editing-cycles>
    <meta:editing-duration>PT78S</meta:editing-duration>
  </office:meta>
</office:document-meta>
</file>