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2" style:family="table-column">
      <style:table-column-properties style:column-width="0.9076in"/>
    </style:style>
    <style:style style:name="TableColumn43" style:family="table-column">
      <style:table-column-properties style:column-width="0.9076in"/>
    </style:style>
    <style:style style:name="TableColumn44" style:family="table-column">
      <style:table-column-properties style:column-width="0.9076in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Column49" style:family="table-column">
      <style:table-column-properties style:column-width="0.9076in"/>
    </style:style>
    <style:style style:name="Table41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50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5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74" style:family="table-column">
      <style:table-column-properties style:column-width="0.9076in"/>
    </style:style>
    <style:style style:name="TableColumn175" style:family="table-column">
      <style:table-column-properties style:column-width="0.9076in"/>
    </style:style>
    <style:style style:name="TableColumn176" style:family="table-column">
      <style:table-column-properties style:column-width="0.9076in"/>
    </style:style>
    <style:style style:name="TableColumn177" style:family="table-column">
      <style:table-column-properties style:column-width="0.9076in"/>
    </style:style>
    <style:style style:name="TableColumn178" style:family="table-column">
      <style:table-column-properties style:column-width="0.9076in"/>
    </style:style>
    <style:style style:name="TableColumn179" style:family="table-column">
      <style:table-column-properties style:column-width="0.9076in"/>
    </style:style>
    <style:style style:name="TableColumn180" style:family="table-column">
      <style:table-column-properties style:column-width="0.9076in"/>
    </style:style>
    <style:style style:name="TableColumn181" style:family="table-column">
      <style:table-column-properties style:column-width="0.9076in"/>
    </style:style>
    <style:style style:name="Table173" style:family="table">
      <style:table-properties style:width="7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0.4166in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<text:tab/></text:span><text:span text:style-name="T4"><text:s text:c="2"/></text:span><text:span text:style-name="T5">年</text:span><text:span text:style-name="T6"><text:tab/></text:span><text:span text:style-name="T7"><text:s/></text:span><text:span text:style-name="T8">月</text:span><text:span text:style-name="T9"><text:s/></text:span><text:span text:style-name="T10">工讀生勞保登記表</text:span><text:span text:style-name="T11"><text:tab/></text:span><text:span text:style-name="T12"><text:s/></text:span><text:span text:style-name="T13">課指組</text:span><text:span text:style-name="T14">留存</text:span></text:p>
      <text:p text:style-name="P15">學<text:tab/>號：　　　　　　　　 　班級：　　　　　　　　　　姓名：</text:p>
      <text:p text:style-name="P16">身分證字號：　　　　　　　生日：</text:p>
      <text:p text:style-name="P17">計畫代號（無計畫免填）：</text:p>
      <text:p text:style-name="P18"><text:span text:style-name="T19">工讀類型：</text:span><text:span text:style-name="T20">【</text:span><text:span text:style-name="T21">□</text:span><text:span text:style-name="T22">12</text:span><text:span text:style-name="T23"><text:s text:c="2"/>□</text:span><text:span text:style-name="T24">25</text:span><text:span text:style-name="T25"><text:s text:c="2"/></text:span><text:span text:style-name="T26">□臨時工讀　</text:span><text:span text:style-name="T27">→</text:span><text:span text:style-name="T28">□日保】【</text:span><text:span text:style-name="T29">□</text:span><text:span text:style-name="T30">90</text:span><text:span text:style-name="T31"><text:s text:c="2"/>□計畫</text:span><text:span text:style-name="T32">→</text:span><text:span text:style-name="T33"><text:s/></text:span><text:span text:style-name="T34">□日保□月保</text:span><text:span text:style-name="T35">】</text:span></text:p>
      <text:p text:style-name="P36">身份別：□一般生<text:s/>□外籍生<text:s/>□身心障礙輕度<text:s/>□身心障礙中度<text:s/>□身心障礙重度以上</text:p>
      <text:p text:style-name="P37">工讀生簽章：＿＿＿＿＿＿＿＿　　工讀單同仁或主管簽章：＿＿＿＿＿＿＿＿</text:p>
      <text:p text:style-name="P38"><text:span text:style-name="T39">　　　　　　　　　　　　　　　　　　　　　　　　繳交日期</text:span><text:span text:style-name="T40">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/<text:line-break/>星期一</text:p>
          </table:table-cell>
          <table:table-cell table:style-name="TableCell55">
            <text:p text:style-name="P56">/</text:p>
            <text:p text:style-name="P57">星期二</text:p>
          </table:table-cell>
          <table:table-cell table:style-name="TableCell58">
            <text:p text:style-name="P59">/<text:line-break/>星期三</text:p>
          </table:table-cell>
          <table:table-cell table:style-name="TableCell60">
            <text:p text:style-name="P61">/<text:line-break/>星期四</text:p>
          </table:table-cell>
          <table:table-cell table:style-name="TableCell62">
            <text:p text:style-name="P63">/<text:line-break/>星期五</text:p>
          </table:table-cell>
          <table:table-cell table:style-name="TableCell64">
            <text:p text:style-name="P65">/<text:line-break/>星期六</text:p>
          </table:table-cell>
          <table:table-cell table:style-name="TableCell66">
            <text:p text:style-name="P67">/<text:line-break/>星期日</text:p>
          </table:table-cell>
        </table:table-row>
        <table:table-row table:style-name="TableRow68">
          <table:table-cell table:style-name="TableCell69">
            <text:p text:style-name="P70">上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下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晚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時數小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－－－－－－－－－－－－－－－－－－－－－－－－－－－－－－－－－－－－</text:p>
      <text:p text:style-name="P137"><text:span text:style-name="T138">德明財經科技大學</text:span><text:span text:style-name="T139"><text:tab/></text:span><text:span text:style-name="T140"><text:s text:c="2"/></text:span><text:span text:style-name="T141">年</text:span><text:span text:style-name="T142"><text:tab/></text:span><text:span text:style-name="T143"><text:s/></text:span><text:span text:style-name="T144">月</text:span><text:span text:style-name="T145"><text:s/></text:span><text:span text:style-name="T146">工讀生勞保登記表</text:span><text:span text:style-name="T147"><text:tab/></text:span><text:span text:style-name="T148"><text:s/></text:span><text:span text:style-name="T149">原單位</text:span><text:span text:style-name="T150">留存</text:span></text:p>
      <text:p text:style-name="P151">學<text:tab/>號：　　　　　　　　 　班級：　　　　　　　　　　姓名：</text:p>
      <text:p text:style-name="P152">身分證字號：　　　　　　　生日：</text:p>
      <text:p text:style-name="P153">計畫代號（無計畫免填）：</text:p>
      <text:p text:style-name="P154"><text:span text:style-name="T155">工讀類型：【□</text:span><text:span text:style-name="T156">12</text:span><text:span text:style-name="T157"><text:s text:c="2"/>□</text:span><text:span text:style-name="T158">25</text:span><text:span text:style-name="T159"><text:s text:c="2"/>□臨時工讀　</text:span><text:span text:style-name="T160">→</text:span><text:span text:style-name="T161">□日保】【□</text:span><text:span text:style-name="T162">90</text:span><text:span text:style-name="T163"><text:s text:c="2"/>□計畫</text:span><text:span text:style-name="T164">→</text:span><text:span text:style-name="T165"><text:s/></text:span><text:span text:style-name="T166">□日保□月保</text:span><text:span text:style-name="T167">】</text:span></text:p>
      <text:p text:style-name="P168">身份別：□一般生<text:s/>□外籍生<text:s/>□身心障礙輕度<text:s/>□身心障礙中度<text:s/>□身心障礙重度以上</text:p>
      <text:p text:style-name="P169">工讀生簽章：＿＿＿＿＿＿＿＿　　工讀單同仁或主管簽章：＿＿＿＿＿＿＿＿</text:p>
      <text:p text:style-name="P170"><text:span text:style-name="T171">　　　　　　　　　　　　　　　　　　　　　　　　繳交日期</text:span><text:span text:style-name="T172">　　年　　月　　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/<text:line-break/>星期一</text:p>
          </table:table-cell>
          <table:table-cell table:style-name="TableCell187">
            <text:p text:style-name="P188">/</text:p>
            <text:p text:style-name="P189">星期二</text:p>
          </table:table-cell>
          <table:table-cell table:style-name="TableCell190">
            <text:p text:style-name="P191">/<text:line-break/>星期三</text:p>
          </table:table-cell>
          <table:table-cell table:style-name="TableCell192">
            <text:p text:style-name="P193">/<text:line-break/>星期四</text:p>
          </table:table-cell>
          <table:table-cell table:style-name="TableCell194">
            <text:p text:style-name="P195">/<text:line-break/>星期五</text:p>
          </table:table-cell>
          <table:table-cell table:style-name="TableCell196">
            <text:p text:style-name="P197">/<text:line-break/>星期六</text:p>
          </table:table-cell>
          <table:table-cell table:style-name="TableCell198">
            <text:p text:style-name="P199">/<text:line-break/>星期日</text:p>
          </table:table-cell>
        </table:table-row>
        <table:table-row table:style-name="TableRow200">
          <table:table-cell table:style-name="TableCell201">
            <text:p text:style-name="P202">上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下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晚上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時數小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課指組核章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正 [am2096]</meta:initial-creator>
    <dc:creator>温富媗</dc:creator>
    <meta:creation-date>2021-02-23T01:54:00Z</meta:creation-date>
    <dc:date>2021-02-23T01:54:00Z</dc:date>
    <meta:print-date>2017-12-14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