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Adobe Devanagari" svg:font-family="Adobe Devanagari" style:font-family-generic="roman" style:font-pitch="variable" svg:panose-1="2 4 5 3 5 2 1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12in"/>
    </style:style>
    <style:style style:name="TableColumn3" style:family="table-column">
      <style:table-column-properties style:column-width="0.9395in"/>
    </style:style>
    <style:style style:name="TableColumn4" style:family="table-column">
      <style:table-column-properties style:column-width="1.9555in"/>
    </style:style>
    <style:style style:name="TableColumn5" style:family="table-column">
      <style:table-column-properties style:column-width="1.2062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1.2576in"/>
    </style:style>
    <style:style style:name="Table1" style:family="table" style:master-page-name="MP0">
      <style:table-properties style:width="7.1048in" style:rel-width="100.26%" fo:margin-left="0in" table:align="center"/>
    </style:style>
    <style:style style:name="TableRow8" style:family="table-row">
      <style:table-row-properties style:min-row-height="1.2569in" fo:keep-together="always"/>
    </style:style>
    <style:style style:name="TableCell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/>
      <style:text-properties style:font-name="標楷體" style:font-name-asian="標楷體" style:font-name-complex="Arial" fo:color="#000000" fo:font-size="24pt" style:font-size-asian="24pt" style:font-size-complex="24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name-complex="Arial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" style:family="table-row">
      <style:table-row-properties style:min-row-height="0.4715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395in" fo:margin-right="0.0395in">
        <style:tab-stops>
          <style:tab-stop style:type="left" style:position="0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1.1881in"/>
    </style:style>
    <style:style style:name="TableCell2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1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style:line-height-at-least="0in" fo:text-indent="0.125in">
        <style:tab-stops>
          <style:tab-stop style:type="left" style:position="0.592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top="0.125in" style:line-height-at-least="0in" fo:text-indent="0.125in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618in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8034in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text:display="none"/>
    </style:style>
    <style:style style:name="TableColumn67" style:family="table-column">
      <style:table-column-properties style:column-width="1.4659in" style:use-optimal-column-width="false"/>
    </style:style>
    <style:style style:name="TableColumn68" style:family="table-column">
      <style:table-column-properties style:column-width="1.2972in" style:use-optimal-column-width="false"/>
    </style:style>
    <style:style style:name="TableColumn69" style:family="table-column">
      <style:table-column-properties style:column-width="1.5409in" style:use-optimal-column-width="false"/>
    </style:style>
    <style:style style:name="TableColumn70" style:family="table-column">
      <style:table-column-properties style:column-width="1.477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66" style:family="table">
      <style:table-properties style:width="7.159in" fo:margin-left="0in" table:align="center"/>
    </style:style>
    <style:style style:name="TableRow72" style:family="table-row">
      <style:table-row-properties style:min-row-height="0.3326in"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scale="105%" fo:font-size="14pt" style:font-size-asian="14pt" style:font-size-complex="14pt"/>
    </style:style>
    <style:style style:name="TableRow76" style:family="table-row">
      <style:table-row-properties style:min-row-height="0.2777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63in" fo:margin-left="1.168in" fo:margin-right="0.7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63in" fo:margin-left="1.1708in" fo:margin-right="0.9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ableCell8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>
        <style:tab-stops>
          <style:tab-stop style:type="left" style:position="0.4625in"/>
          <style:tab-stop style:type="left" style:position="0.7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芫荽 0.94" style:font-weight-complex="bold" style:text-scale="105%" fo:font-size="14pt" style:font-size-asian="14pt" style:font-size-complex="14pt"/>
    </style:style>
    <style:style style:name="TableRow95" style:family="table-row">
      <style:table-row-properties style:min-row-height="0.2722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29in"/>
    </style:style>
    <style:style style:name="T98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0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29in"/>
    </style:style>
    <style:style style:name="T102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29in"/>
    </style:style>
    <style:style style:name="T108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9in"/>
    </style:style>
    <style:style style:name="T114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dobe Devanagari" style:font-weight-complex="bold" style:text-scale="105%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Calibri" style:font-weight-complex="bold"/>
    </style:style>
    <style:style style:name="TableRow120" style:family="table-row">
      <style:table-row-properties style:min-row-height="1.3965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weight-complex="bold" fo:font-size="13pt" style:font-size-asian="13pt"/>
    </style:style>
    <style:style style:name="TableCell12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TableCell12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TableCell12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P129" style:parent-style-name="TableParagraph" style:family="paragraph">
      <style:text-properties style:font-name="Times New Roman" style:font-weight-complex="bold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德明財經科技大學原住民學生助學金申請表</text:p>
            <text:p text:style-name="P11"><text:span text:style-name="T12"><text:s text:c="8"/></text:span><text:span text:style-name="T13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制</text:p>
          </table:table-cell>
          <table:covered-table-cell/>
          <table:table-cell table:style-name="TableCell17">
            <text:p text:style-name="P18">系<text:s/><text:s/><text:s text:c="2"/>所</text:p>
            <text:p text:style-name="P19">班<text:s/>級<text:s/>別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學業成績</text:p>
          </table:table-cell>
        </table:table-row>
        <table:table-row table:style-name="TableRow26">
          <table:table-cell table:style-name="TableCell27" table:number-columns-spanned="2">
            <text:p text:style-name="P28">□二技<text:s/><text:s/>□四技 <text:s/>□研究所</text:p>
          </table:table-cell>
          <table:covered-table-cell/>
          <table:table-cell table:style-name="TableCell29">
            <text:p text:style-name="P30"><text:span text:style-name="T31"><text:s text:c="11"/></text:span><text:span text:style-name="T32"><text:s text:c="4"/></text:span><text:span text:style-name="T33"><text:s text:c="3"/></text:span><text:span text:style-name="T34">系</text:span></text:p>
            <text:p text:style-name="P35"><text:span text:style-name="T36"><text:s text:c="8"/></text:span><text:span text:style-name="T37">年</text:span><text:span text:style-name="T38"><text:s text:c="8"/></text:span><text:span text:style-name="T39">班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條件</text:span></text:p>
          </table:table-cell>
          <table:table-cell table:style-name="TableCell50" table:number-columns-spanned="5">
            <text:p text:style-name="P51">一、本校日間部、進修部之原住民學生。</text:p>
            <text:p text:style-name="P52">二、前一學期學業成績總平均六十分以上。</text:p>
            <text:p text:style-name="P53"><text:span text:style-name="T54">三、</text:span><text:span text:style-name="T55">一年級新生第一學期不受第二項之限制</text:span><text:span text:style-name="T5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5">
            <text:p text:style-name="P61">一、本獎學金之申請於每學年度第一學期開學後受理，並於當學期召開之獎學金審核委員會議審核通過，方可發放。</text:p>
            <text:p text:style-name="P62">二、申請合格且住於本校宿舍者，由學校補助宿舍住宿費（已補助宿舍住宿費不得重複申請），並納入宿舍勵進會成員，擔任義務性服務工作。</text:p>
            <text:p text:style-name="P63">三、本助學金每學期辦理一次，並檢附成績單、戶籍謄本及相關證明文件送交宿舍輔導員辦理。</text:p>
            <text:p text:style-name="P64">四、申請時間：開學後兩週內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<text:span text:style-name="T75">以上資料由申請人自行填寫，若有偽造虛報須自行負責並接受校規處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生輔</text:span><text:span text:style-name="T80">組</text:span></text:p>
          </table:table-cell>
          <table:covered-table-cell/>
          <table:table-cell table:style-name="TableCell81" table:number-columns-spanned="2">
            <text:p text:style-name="P82"><text:span text:style-name="T83">課指</text:span><text:span text:style-name="T84">組</text:span></text:p>
          </table:table-cell>
          <table:covered-table-cell/>
          <table:table-cell table:style-name="TableCell85">
            <text:p text:style-name="P86"><text:span text:style-name="T87"><text:s text:c="2"/></text:span><text:span text:style-name="T88">學</text:span><text:span text:style-name="T89"><text:tab/></text:span><text:span text:style-name="T90"><text:s/></text:span><text:span text:style-name="T91">務</text:span><text:span text:style-name="T92"><text:tab/></text:span><text:span text:style-name="T93"><text:s/></text:span><text:span text:style-name="T94">長</text:span></text:p>
          </table:table-cell>
        </table:table-row>
        <table:table-row table:style-name="TableRow95">
          <table:table-cell table:style-name="TableCell96">
            <text:p text:style-name="P97"><text:span text:style-name="T98"><text:s text:c="2"/></text:span><text:span text:style-name="T99">宿舍承辦人</text:span></text:p>
          </table:table-cell>
          <table:table-cell table:style-name="TableCell100">
            <text:p text:style-name="P101"><text:span text:style-name="T102"><text:s text:c="2"/></text:span><text:span text:style-name="T103">生輔</text:span><text:span text:style-name="T104">組</text:span><text:span text:style-name="T105">長</text:span></text:p>
          </table:table-cell>
          <table:table-cell table:style-name="TableCell106">
            <text:p text:style-name="P107"><text:span text:style-name="T108"><text:s/></text:span><text:span text:style-name="T109">課指</text:span><text:span text:style-name="T110">組</text:span><text:span text:style-name="T111">承辦人</text:span></text:p>
          </table:table-cell>
          <table:table-cell table:style-name="TableCell112">
            <text:p text:style-name="P113"><text:span text:style-name="T114"><text:s text:c="2"/></text:span><text:span text:style-name="T115">課指</text:span><text:span text:style-name="T116">組組</text:span><text:span text:style-name="T117">長</text:span>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Adobe Devanagari" svg:font-family="Adobe Devanagari" style:font-family-generic="roman" style:font-pitch="variable" svg:panose-1="2 4 5 3 5 2 1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689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社團績優幹部獎學金申請書</dc:title>
    <dc:description/>
    <dc:subject/>
    <meta:initial-creator>smwang</meta:initial-creator>
    <dc:creator>admin</dc:creator>
    <meta:creation-date>2023-09-18T05:47:00Z</meta:creation-date>
    <dc:date>2023-09-18T05:47:00Z</dc:date>
    <meta:print-date>2023-09-18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