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text-align="center" fo:margin-bottom="0.1666in"/>
      <style:text-properties style:font-name="標楷體" style:font-name-asian="標楷體" style:text-scale="105%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margin-bottom="0.0833in" fo:margin-left="4.5361in">
        <style:tab-stops>
          <style:tab-stop style:type="left" style:position="1.5993in"/>
          <style:tab-stop style:type="left" style:position="2.2097in"/>
          <style:tab-stop style:type="left" style:position="2.81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083in"/>
      <style:text-properties fo:font-size="3.5pt" style:font-size-asian="3.5pt"/>
    </style:style>
    <style:style style:name="TableColumn10" style:family="table-column">
      <style:table-column-properties style:column-width="0.0034in" style:use-optimal-column-width="false"/>
    </style:style>
    <style:style style:name="TableColumn11" style:family="table-column">
      <style:table-column-properties style:column-width="1.4333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8027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1.8756in" style:use-optimal-column-width="false"/>
    </style:style>
    <style:style style:name="Table9" style:family="table">
      <style:table-properties style:width="7.4743in" fo:margin-left="0in" table:align="center"/>
    </style:style>
    <style:style style:name="TableRow20" style:family="table-row">
      <style:table-row-properties style:min-row-height="0.60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668in" fo:margin-right="0.656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left="0.5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6166in" fo:margin-right="0.5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left="0.9625in" fo:margin-right="0.77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3" style:family="table-row">
      <style:table-row-properties style:min-row-height="0.9791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7in"/>
      <style:text-properties fo:font-size="14pt" style:font-size-asian="14pt" style:language-asian="zh" style:country-asian="TW"/>
    </style:style>
    <style:style style:name="P36" style:parent-style-name="TableParagraph" style:family="paragraph">
      <style:paragraph-properties fo:line-height="96%">
        <style:tab-stops>
          <style:tab-stop style:type="left" style:position="0.0159in"/>
        </style:tab-stops>
      </style:paragraph-properties>
    </style:style>
    <style:style style:name="T37" style:parent-style-name="預設段落字型" style:family="text">
      <style:text-properties style:text-scale="105%" fo:font-size="11.5pt" style:font-size-asian="11.5pt" style:language-asian="zh" style:country-asian="TW"/>
    </style:style>
    <style:style style:name="T38" style:parent-style-name="預設段落字型" style:family="text">
      <style:text-properties style:font-name="新細明體" style:font-name-asian="新細明體" style:text-scale="105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asian="新細明體" style:text-scale="105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P44" style:parent-style-name="TableParagraph" style:family="paragraph">
      <style:paragraph-properties fo:line-height="96%">
        <style:tab-stops>
          <style:tab-stop style:type="left" style:position="0.0159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text-scale="105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25in" style:text-scale="105%" fo:font-size="14pt" style:font-size-asian="14pt" style:font-size-complex="14pt" style:language-asian="zh" style:country-asian="TW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/>
      <style:text-properties fo:font-size="10pt" style:font-size-asian="10pt" style:language-asian="zh" style:country-asian="TW"/>
    </style:style>
    <style:style style:name="P50" style:parent-style-name="TableParagraph" style:family="paragraph">
      <style:paragraph-properties fo:margin-left="0.0222in">
        <style:tab-stops>
          <style:tab-stop style:type="left" style:position="1.5722in"/>
        </style:tab-stops>
      </style:paragraph-properties>
    </style:style>
    <style:style style:name="T51" style:parent-style-name="預設段落字型" style:family="text">
      <style:text-properties style:font-name="Times New Roman" style:font-name-asian="Times New Roman" style:text-scale="101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P5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5" style:parent-style-name="TableParagraph" style:family="paragraph">
      <style:paragraph-properties fo:margin-top="0.0006in" fo:margin-left="0.0555in">
        <style:tab-stops>
          <style:tab-stop style:type="left" style:position="0.6666in"/>
          <style:tab-stop style:type="left" style:position="1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scale="101%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4pt" style:font-size-asian="14pt"/>
    </style:style>
    <style:style style:name="TableRow66" style:family="table-row">
      <style:table-row-properties style:min-row-height="0.5756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52in" fo:margin-left="3.0541in" fo:margin-right="2.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0" style:family="table-row">
      <style:table-row-properties style:min-row-height="2.509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4pt" style:font-size-asian="14pt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P74" style:parent-style-name="TableParagraph" style:family="paragraph">
      <style:text-properties style:font-name="Times New Roman" fo:font-size="14pt" style:font-size-asian="14pt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P76" style:parent-style-name="TableParagraph" style:family="paragraph">
      <style:text-properties style:font-name="Times New Roman" fo:font-size="14pt" style:font-size-asian="14pt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P78" style:parent-style-name="TableParagraph" style:family="paragraph">
      <style:text-properties style:font-name="Times New Roman" fo:font-size="14pt" style:font-size-asian="14pt"/>
    </style:style>
    <style:style style:name="TableRow79" style:family="table-row">
      <style:table-row-properties style:min-row-height="0.5736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weight-complex="bold" fo:font-size="13pt" style:font-size-asian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ableCell8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zh" style:country-asian="TW"/>
    </style:style>
    <style:style style:name="TableRow87" style:family="table-row">
      <style:table-row-properties style:min-row-height="0.484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ableRow90" style:family="table-row">
      <style:table-row-properties style:min-row-height="0.2777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63in" fo:margin-left="1.168in" fo:margin-right="0.7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63in" fo:margin-left="1.1708in" fo:margin-right="0.9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ableCell9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3291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ableRow104" style:family="table-row">
      <style:table-row-properties style:min-row-height="0.3604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29in"/>
    </style:style>
    <style:style style:name="T107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29in"/>
    </style:style>
    <style:style style:name="T111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1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229in"/>
    </style:style>
    <style:style style:name="T117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29in"/>
    </style:style>
    <style:style style:name="T122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weight-complex="bold" fo:font-size="12pt" style:font-size-asian="12pt" style:font-size-complex="12pt"/>
    </style:style>
    <style:style style:name="TableRow127" style:family="table-row">
      <style:table-row-properties style:min-row-height="1.6208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weight-complex="bold" fo:font-size="13pt" style:font-size-asian="13pt"/>
    </style:style>
    <style:style style:name="TableCell13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TableCell1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TableCell13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P137" style:parent-style-name="內文" style:family="paragraph">
      <style:text-properties style:language-asian="zh" style:country-asian="TW"/>
    </style:style>
    <style:style style:name="P13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德明財經科技大學<text:tab/>學年 第<text:s text:c="2"/>學期宿舍生活勵進會幹部獎學金申請表</text:p>
      <text:p text:style-name="P2"><text:span text:style-name="T3">申請日期</text:span><text:span text:style-name="T4">：</text:span><text:span text:style-name="T5"><text:tab/>年</text:span><text:span text:style-name="T6"><text:tab/>月</text:span><text:span text:style-name="T7"><text:tab/>日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學制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班級別</text:span></text:p>
          </table:table-cell>
          <table:covered-table-cell/>
          <table:table-cell table:style-name="TableCell27" table:number-columns-spanned="2">
            <text:p text:style-name="P28"><text:span text:style-name="T29">學號</text:span></text:p>
          </table:table-cell>
          <table:covered-table-cell/>
          <table:table-cell table:style-name="TableCell30" table:number-columns-spanned="2">
            <text:p text:style-name="P31"><text:span text:style-name="T32">姓名</text:span>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><text:span text:style-name="T37"><text:tab/></text:span><text:span text:style-name="T38">口</text:span><text:span text:style-name="T39">二技</text:span><text:span text:style-name="T40"><text:s/></text:span><text:span text:style-name="T41">口</text:span><text:span text:style-name="T42">四技</text:span><text:span text:style-name="T43"><text:tab/></text:span></text:p>
            <text:p text:style-name="P44"><text:span text:style-name="T45">口</text:span><text:span text:style-name="T46">硏究</text:span><text:span text:style-name="T47">所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  <text:p text:style-name="P50"><text:span text:style-name="T51"><text:s/></text:span><text:span text:style-name="T52"><text:s text:c="17"/></text:span><text:span text:style-name="T53">系</text:span></text:p>
            <text:p text:style-name="P54"/>
            <text:p text:style-name="P55"><text:span text:style-name="T56"><text:s/></text:span><text:span text:style-name="T57"><text:tab/></text:span><text:span text:style-name="T58">年</text:span><text:span text:style-name="T59"><text:s/></text:span><text:span text:style-name="T60"><text:tab/></text:span><text:span text:style-name="T61">班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職掌或說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 text:c="9"/></text:p>
            <text:p text:style-name="TableParagraph"><text:span text:style-name="T82"><text:s text:c="4"/>備註</text:span></text:p>
          </table:table-cell>
          <table:covered-table-cell/>
          <table:covered-table-cell/>
          <table:table-cell table:style-name="TableCell83" table:number-columns-spanned="7">
            <text:p text:style-name="TableParagraph"><text:span text:style-name="T84">檢附住宿費繳費單至</text:span><text:span text:style-name="T85">宿舍輔導員</text:span><text:span text:style-name="T86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TableParagraph"><text:span text:style-name="T89"><text:s text:c="5"/>以上資料由申請人自行填寫，若有偽造虛報須自行負責並接受校規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生輔</text:span><text:span text:style-name="T94">組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課指</text:span><text:span text:style-name="T98">組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學</text:span><text:span text:style-name="T102"><text:tab/>務</text:span><text:span text:style-name="T103"><text:tab/>長</text:span></text:p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<text:span text:style-name="T107"><text:s text:c="2"/></text:span><text:span text:style-name="T108">宿舍承辦人</text:span></text:p>
          </table:table-cell>
          <table:table-cell table:style-name="TableCell109" table:number-columns-spanned="3">
            <text:p text:style-name="P110"><text:span text:style-name="T111"><text:s text:c="2"/></text:span><text:span text:style-name="T112">生輔</text:span><text:span text:style-name="T113">組</text:span><text:span text:style-name="T114">長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課指</text:span><text:span text:style-name="T118">組</text:span><text:span text:style-name="T119">承辦人</text:span></text:p>
          </table:table-cell>
          <table:covered-table-cell/>
          <table:table-cell table:style-name="TableCell120" table:number-columns-spanned="2">
            <text:p text:style-name="P121"><text:span text:style-name="T122">課指</text:span><text:span text:style-name="T123">組組</text:span><text:span text:style-name="T124">長</text:span></text:p>
          </table:table-cell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3.5pt" style:font-size-asian="23.5pt" style:font-size-complex="2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194in" fo:margin-left="0.291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6EDB14AB746B3A1A755BEC7AAF7A5D3BDD0AED15FBEC7B4C15FBEEEA6A12E646F63&gt;</dc:title>
    <meta:initial-creator>smwang</meta:initial-creator>
    <dc:creator>admin</dc:creator>
    <meta:creation-date>2023-09-18T06:01:00Z</meta:creation-date>
    <dc:date>2023-09-18T06:01:00Z</dc:date>
    <meta:print-date>2023-09-18T06:01:00Z</meta:print-date>
    <meta:template xlink:href="Normal.dotm" xlink:type="simple"/>
    <meta:editing-cycles>2</meta:editing-cycles>
    <meta:editing-duration>PT0S</meta:editing-duration>
    <meta:user-defined meta:name="Created" meta:value-type="date">2023-09-13T00:00:00Z</meta:user-defined>
    <meta:user-defined meta:name="Creator">PScript5.dll Version 5.2.2</meta:user-defined>
    <meta:user-defined meta:name="LastSaved" meta:value-type="date">2023-09-13T00:00:00Z</meta:user-defined>
    <meta:document-statistic meta:page-count="1" meta:paragraph-count="1" meta:word-count="37" meta:character-count="252" meta:row-count="1" meta:non-whitespace-character-count="216"/>
  </office:meta>
</office:document-meta>
</file>