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Standard" style:family="paragraph">
      <style:paragraph-properties fo:widows="2" fo:orphans="2" fo:text-align="end" fo:line-height="0.2361in" fo:text-indent="0.4916in"/>
      <style:text-properties style:font-name="標楷體"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text-indent="0.4916in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Standard" style:family="paragraph">
      <style:paragraph-properties fo:widows="2" fo:orphans="2" fo:line-height="0.2361in"/>
      <style:text-properties style:font-name="標楷體" style:font-name-asian="標楷體" style:letter-kerning="false" fo:font-size="10pt" style:font-size-asian="10pt" style:font-size-complex="10pt"/>
    </style:style>
    <style:style style:name="P14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5" style:parent-style-name="Standard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letter-kerning="false"/>
    </style:style>
    <style:style style:name="P16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17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18" style:parent-style-name="Standard" style:family="paragraph">
      <style:paragraph-properties fo:widows="2" fo:orphans="2" fo:line-height="0.2222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1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2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3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24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5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6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27" style:parent-style-name="Standard" style:family="paragraph">
      <style:paragraph-properties fo:widows="2" fo:orphans="2" fo:line-height="0.2222in" fo:text-indent="0.1666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Standard" style:family="paragraph">
      <style:paragraph-properties fo:widows="2" fo:orphans="2" fo:line-height="0.2222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Standard" style:family="paragraph">
      <style:paragraph-properties fo:widows="2" fo:orphans="2" fo:line-height="0.2222in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4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5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6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7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P38" style:parent-style-name="Standard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9" style:parent-style-name="Standard" style:family="paragraph">
      <style:paragraph-properties fo:widows="2" fo:orphans="2" fo:line-height="0.2222in" fo:text-indent="0.1666in"/>
      <style:text-properties style:font-name="標楷體" style:font-name-asian="標楷體" style:letter-kerning="false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1.2791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4729in"/>
    </style:style>
    <style:style style:name="TableColumn46" style:family="table-column">
      <style:table-column-properties style:column-width="0.6111in"/>
    </style:style>
    <style:style style:name="TableColumn47" style:family="table-column">
      <style:table-column-properties style:column-width="0.7861in"/>
    </style:style>
    <style:style style:name="TableColumn48" style:family="table-column">
      <style:table-column-properties style:column-width="0.8888in"/>
    </style:style>
    <style:style style:name="TableColumn49" style:family="table-column">
      <style:table-column-properties style:column-width="0.0055in"/>
    </style:style>
    <style:style style:name="Table40" style:family="table">
      <style:table-properties style:width="6.502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ableRow60" style:family="table-row">
      <style:table-row-properties style:min-row-height="0.242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vertical-align="auto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auto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88" style:family="table-row">
      <style:table-row-properties style:min-row-height="0.3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auto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vertical-align="auto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05" style:parent-style-name="內文" style:family="paragraph">
      <style:paragraph-properties fo:widows="2" fo:orphans="2" style:vertical-align="auto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P119" style:parent-style-name="內文" style:family="paragraph">
      <style:paragraph-properties fo:widows="2" fo:orphans="2" fo:text-align="center" style:vertical-align="auto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1" style:parent-style-name="預設段落字型" style:family="text">
      <style:text-properties style:font-name="新細明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24" style:parent-style-name="內文" style:family="paragraph">
      <style:paragraph-properties fo:widows="2" fo:orphans="2" fo:text-align="center" style:vertical-align="auto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auto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Row132" style:family="table-row">
      <style:table-row-properties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Row138" style:family="table-row">
      <style:table-row-properties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auto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Row144" style:family="table-row">
      <style:table-row-properties style:min-row-height="0.3618in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4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P1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Row150" style:family="table-row">
      <style:table-row-properties style:min-row-height="0.41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 fo:margin-top="0.1263in" fo:margin-bottom="0.2527in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vertical-align="auto" fo:margin-top="0.1263in" fo:margin-bottom="0.034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vertical-align="auto" fo:margin-top="0.1263in" fo:margin-bottom="0.0347i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true"/>
    </style:style>
    <style:style style:name="TableRow161" style:family="table-row">
      <style:table-row-properties style:min-row-height="0.2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true" style:language-asian="zh" style:country-asian="HK"/>
    </style:style>
    <style:style style:name="TableRow166" style:family="table-row">
      <style:table-row-properties style:min-row-height="0.33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vertical-align="auto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vertical-align="auto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/>
    </style:style>
  </office:automatic-styles>
  <office:body>
    <office:text text:use-soft-page-breaks="true">
      <text:p text:style-name="P1">章陳金貴女士紀念獎學金規定</text:p>
      <text:p text:style-name="P2">中華民國111年9月訂定</text:p>
      <text:p text:style-name="P3"><text:span text:style-name="T4">中華民國</text:span><text:span text:style-name="T5">111</text:span><text:span text:style-name="T6">年</text:span><text:span text:style-name="T7">10月</text:span><text:span text:style-name="T8">5</text:span><text:span text:style-name="T9">日</text:span><text:span text:style-name="T10">德學字第111001044</text:span><text:span text:style-name="T11">4</text:span><text:span text:style-name="T12">號修正公布</text:span></text:p>
      <text:p text:style-name="P13"/>
      <text:p text:style-name="P14">第一條   </text:p>
      <text:p text:style-name="P15">章陳金貴女士生前樂善好施，其家屬為獎勵參加本校社團，在公共服務方面表現優秀之學生，特設「章陳金貴女士紀念獎學金」(以下簡稱本獎學金)，訂定「章陳金貴女士紀念獎學金規定」。</text:p>
      <text:p text:style-name="P16">第二條   </text:p>
      <text:p text:style-name="P17">凡就讀本校各科系之在校肄業學生，符合下列各款者，均得申請本獎學金。</text:p>
      <text:p text:style-name="P18"><text:span text:style-name="T19">    一、參加本校社團、系學會、學生會表現優秀者。</text:span></text:p>
      <text:p text:style-name="P20">    二、全學年之學業總平均六十分以上。</text:p>
      <text:p text:style-name="P21">    三、全學年操行平均八十分以上。</text:p>
      <text:p text:style-name="P22">第三條   </text:p>
      <text:p text:style-name="P23">名額暨金額：</text:p>
      <text:p text:style-name="P24">    一、每學年遴選貳名。</text:p>
      <text:p text:style-name="P25">    二、每名獎學金新台幣伍仟元整。</text:p>
      <text:p text:style-name="P26">第四條   </text:p>
      <text:p text:style-name="P27"><text:span text:style-name="T28">申請時間及文件：</text:span></text:p>
      <text:p text:style-name="P29"><text:span text:style-name="T30">    一、時間：每年十月一日至十月三十一日。</text:span></text:p>
      <text:p text:style-name="P31"><text:span text:style-name="T32">    二、申請文件(請至課指組辦理)</text:span></text:p>
      <text:p text:style-name="P33">        1.申請書乙份。</text:p>
      <text:p text:style-name="P34">        2.前一學年成績單乙份。</text:p>
      <text:p text:style-name="P35"><text:s/><text:s text:c="7"/>3.社團公共服務佐證資料。</text:p>
      <text:p text:style-name="P36">第五條   </text:p>
      <text:p text:style-name="P37">申請本獎學金，須經本校獎助學金審查會議核定。</text:p>
      <text:p text:style-name="P38">第六條   </text:p>
      <text:p text:style-name="P39">本規定經捐贈人同意後由校長公布實施，修正時亦同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9">
            <text:p text:style-name="P52"><text:span text:style-name="T53"><text:s/></text:span><text:span text:style-name="T54"><text:s text:c="5"/></text:span><text:span text:style-name="T55">學年度</text:span><text:span text:style-name="T56">「</text:span><text:span text:style-name="T57">章陳金貴女士紀念獎學金</text:span><text:span text:style-name="T58">」</text:span><text:span text:style-name="T5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班</text:span><text:span text:style-name="T64"><text:s/></text:span><text:span text:style-name="T65"><text:s/></text:span><text:span text:style-name="T66">級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學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姓名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社團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社團職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住宅電話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手機號碼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有無請領</text:p>
            <text:p text:style-name="P102">其他奬學金</text:p>
          </table:table-cell>
          <table:table-cell table:style-name="TableCell103" table:number-columns-spanned="7">
            <text:p text:style-name="P104">□無</text:p>
            <text:p text:style-name="P105"><text:span text:style-name="T106">□有</text:span><text:span text:style-name="T107">/</text:span><text:span text:style-name="T108">已於</text:span><text:span text:style-name="T109"><text:s text:c="2"/></text:span><text:span text:style-name="T110"><text:s text:c="4"/></text:span><text:span text:style-name="T111">年度，請領<text:s/></text:span><text:span text:style-name="T112"><text:s/></text:span><text:span text:style-name="T113"><text:s text:c="4"/></text:span><text:span text:style-name="T114"><text:s text:c="19"/></text:span><text:span text:style-name="T115">獎(助)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16">
          <table:table-cell table:style-name="TableCell117" table:number-rows-spanned="4">
            <text:p text:style-name="P118"/>
            <text:p text:style-name="P119"><text:span text:style-name="T120">社團</text:span><text:span text:style-name="T121">、</text:span><text:span text:style-name="T122">公共服務</text:span><text:span text:style-name="T123">具體</text:span></text:p>
            <text:p text:style-name="P124"><text:span text:style-name="T125">事績</text:span><text:span text:style-name="T126">說明</text:span></text:p>
          </table:table-cell>
          <table:table-cell table:style-name="TableCell127" table:number-columns-spanned="6" table:number-rows-spanned="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學業成績</text:span></text:p>
          </table:table-cell>
          <table:table-cell>
            <text:p text:style-name="P130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操行成績</text:span></text:p>
          </table:table-cell>
          <table:table-cell>
            <text:p text:style-name="P142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導師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系主任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課指組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備註</text:span></text:p>
          </table:table-cell>
          <table:table-cell table:style-name="TableCell170" table:number-columns-spanned="7">
            <text:p text:style-name="P171"><text:span text:style-name="T172">申請者請檢附前學年成績單，連同申請表、佐證資料於</text:span><text:span text:style-name="T173">1</text:span><text:span text:style-name="T174">0/31</text:span><text:span text:style-name="T175">前</text:span><text:span text:style-name="T176">送至課外活動組</text:span><text:span text:style-name="T177">(</text:span><text:span text:style-name="T178">A118</text:span><text:span text:style-name="T179">教室)，逾期不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玉萍</meta:initial-creator>
    <dc:creator>admin</dc:creator>
    <meta:creation-date>2023-09-18T06:08:00Z</meta:creation-date>
    <dc:date>2023-09-18T06:08:00Z</dc:date>
    <meta:print-date>2023-09-18T06:0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39" meta:row-count="5" meta:non-whitespace-character-count="630"/>
  </office:meta>
</office:document-meta>
</file>