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標楷體" style:font-name-asian="標楷體" style:letter-kerning="false" fo:font-size="16pt" style:font-size-asian="16pt" style:font-size-complex="16pt"/>
    </style:style>
    <style:style style:name="P2" style:parent-style-name="Standard" style:family="paragraph">
      <style:paragraph-properties fo:widows="2" fo:orphans="2" fo:text-align="end" fo:line-height="0.25in" fo:text-indent="0.4916in"/>
      <style:text-properties style:font-name="標楷體" style:font-name-asian="標楷體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end" fo:text-indent="0.4916in"/>
    </style:style>
    <style:style style:name="T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Standard" style:family="paragraph">
      <style:paragraph-properties fo:widows="2" fo:orphans="2" fo:line-height="0.25in"/>
      <style:text-properties style:font-name="標楷體" style:font-name-asian="標楷體" style:letter-kerning="false" fo:font-size="10pt" style:font-size-asian="10pt" style:font-size-complex="10pt"/>
    </style:style>
    <style:style style:name="P14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15" style:parent-style-name="Standard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letter-kerning="false"/>
    </style:style>
    <style:style style:name="P16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17" style:parent-style-name="Standard" style:family="paragraph">
      <style:paragraph-properties fo:widows="2" fo:orphans="2" fo:line-height="0.2222in" fo:text-indent="0.1666in"/>
      <style:text-properties style:font-name="標楷體" style:font-name-asian="標楷體" style:letter-kerning="false"/>
    </style:style>
    <style:style style:name="P18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19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20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21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22" style:parent-style-name="Standard" style:family="paragraph">
      <style:paragraph-properties fo:widows="2" fo:orphans="2" fo:line-height="0.2222in" fo:text-indent="0.1666in"/>
      <style:text-properties style:font-name="標楷體" style:font-name-asian="標楷體" style:letter-kerning="false"/>
    </style:style>
    <style:style style:name="P23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24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25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26" style:parent-style-name="Standard" style:family="paragraph">
      <style:paragraph-properties fo:widows="2" fo:orphans="2" fo:line-height="0.2222in" fo:text-indent="0.1666in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Standard" style:family="paragraph">
      <style:paragraph-properties fo:widows="2" fo:orphans="2" fo:line-height="0.2222in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P30" style:parent-style-name="Standard" style:family="paragraph">
      <style:paragraph-properties fo:widows="2" fo:orphans="2" fo:line-height="0.2222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P32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33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34" style:parent-style-name="Standard" style:family="paragraph">
      <style:paragraph-properties fo:widows="2" fo:orphans="2" fo:line-height="0.2222in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P36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37" style:parent-style-name="Standard" style:family="paragraph">
      <style:paragraph-properties fo:widows="2" fo:orphans="2" fo:line-height="0.2222in" fo:text-indent="0.1666in"/>
      <style:text-properties style:font-name="標楷體" style:font-name-asian="標楷體" style:letter-kerning="false"/>
    </style:style>
    <style:style style:name="P38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39" style:parent-style-name="Standard" style:family="paragraph">
      <style:paragraph-properties fo:widows="2" fo:orphans="2" fo:line-height="0.2222in" fo:text-indent="0.1666in"/>
      <style:text-properties style:font-name="標楷體" style:font-name-asian="標楷體" style:letter-kerning="false"/>
    </style:style>
    <style:style style:name="TableColumn41" style:family="table-column">
      <style:table-column-properties style:column-width="1.0798in"/>
    </style:style>
    <style:style style:name="TableColumn42" style:family="table-column">
      <style:table-column-properties style:column-width="1.2791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4729in"/>
    </style:style>
    <style:style style:name="TableColumn46" style:family="table-column">
      <style:table-column-properties style:column-width="0.6111in"/>
    </style:style>
    <style:style style:name="TableColumn47" style:family="table-column">
      <style:table-column-properties style:column-width="0.7861in"/>
    </style:style>
    <style:style style:name="TableColumn48" style:family="table-column">
      <style:table-column-properties style:column-width="0.8888in"/>
    </style:style>
    <style:style style:name="TableColumn49" style:family="table-column">
      <style:table-column-properties style:column-width="0.0055in"/>
    </style:style>
    <style:style style:name="Table40" style:family="table">
      <style:table-properties style:width="6.502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vertical-align="auto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ableRow61" style:family="table-row">
      <style:table-row-properties style:min-row-height="0.3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vertical-align="auto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vertical-align="auto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vertical-align="auto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Row80" style:family="table-row">
      <style:table-row-properties style:min-row-height="0.425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vertical-align="auto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auto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P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97" style:parent-style-name="內文" style:family="paragraph">
      <style:paragraph-properties fo:widows="2" fo:orphans="2" style:vertical-align="auto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style:language-asian="zh" style:country-asian="HK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vertical-align="auto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Row118" style:family="table-row">
      <style:table-row-properties/>
    </style:style>
    <style:style style:name="P11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12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12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Row124" style:family="table-row">
      <style:table-row-properties/>
    </style:style>
    <style:style style:name="P12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12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vertical-align="auto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Row130" style:family="table-row">
      <style:table-row-properties style:min-row-height="0.2687in"/>
    </style:style>
    <style:style style:name="P13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13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13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Row136" style:family="table-row">
      <style:table-row-properties style:min-row-height="0.511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vertical-align="auto" fo:margin-top="0.1263in" fo:margin-bottom="0.2527in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vertical-align="auto" fo:margin-top="0.1263in" fo:margin-bottom="0.034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vertical-align="auto" fo:margin-top="0.1263in" fo:margin-bottom="0.0347in"/>
    </style:style>
    <style:style style:name="T144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Row147" style:family="table-row">
      <style:table-row-properties style:min-row-height="0.435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style:language-asian="zh" style:country-asian="HK"/>
    </style:style>
    <style:style style:name="TableRow152" style:family="table-row">
      <style:table-row-properties style:min-row-height="0.33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vertical-align="auto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vertical-align="auto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/>
    </style:style>
  </office:automatic-styles>
  <office:body>
    <office:text text:use-soft-page-breaks="true">
      <text:p text:style-name="P1">章遠謨先生紀念獎學金規定</text:p>
      <text:p text:style-name="P2">中華民國111年9月訂定</text:p>
      <text:p text:style-name="P3"><text:span text:style-name="T4">中華民國</text:span><text:span text:style-name="T5">111</text:span><text:span text:style-name="T6">年</text:span><text:span text:style-name="T7">10月</text:span><text:span text:style-name="T8">5</text:span><text:span text:style-name="T9">日</text:span><text:span text:style-name="T10">德學字第1110010</text:span><text:span text:style-name="T11">4</text:span><text:span text:style-name="T12">45號修正公布</text:span></text:p>
      <text:p text:style-name="P13"/>
      <text:p text:style-name="P14">第一條   </text:p>
      <text:p text:style-name="P15">章遠謨先生生前樂善好施，其家屬特設「章遠謨先生紀念獎學金」(以下稱本獎學金)，以獎助本校之清寒優秀學生，順利完成學業，並訂定「章遠謨先生紀念獎學金規定」。</text:p>
      <text:p text:style-name="P16">第二條   </text:p>
      <text:p text:style-name="P17">凡就讀本校各科系之在校肄業學生，符合下列各款者，均得申請本獎學金。</text:p>
      <text:p text:style-name="P18">    一、家境清寒。</text:p>
      <text:p text:style-name="P19">    二、全學年之學業總平均七十分以上。</text:p>
      <text:p text:style-name="P20">    三、全學年操行平均八十分以上。</text:p>
      <text:p text:style-name="P21">第三條   </text:p>
      <text:p text:style-name="P22">名額暨金額：</text:p>
      <text:p text:style-name="P23">    一、每學年遴選貳名。</text:p>
      <text:p text:style-name="P24">    二、每名獎學金新台幣伍仟元整。</text:p>
      <text:p text:style-name="P25">第四條   </text:p>
      <text:p text:style-name="P26"><text:span text:style-name="T27">申請時間及文件：</text:span></text:p>
      <text:p text:style-name="P28"><text:span text:style-name="T29">    一、時間：每年十月一日至十月三十一日。</text:span></text:p>
      <text:p text:style-name="P30"><text:span text:style-name="T31">    二、申請文件(請至課指組辦理)</text:span></text:p>
      <text:p text:style-name="P32">        1.申請書乙份。</text:p>
      <text:p text:style-name="P33">        2.前一學年成績單乙份。</text:p>
      <text:p text:style-name="P34"><text:span text:style-name="T35"><text:s text:c="8"/>3.清寒證明(低收入戶證明、或由導師敘明清寒事實等)。</text:span></text:p>
      <text:p text:style-name="P36">第五條   </text:p>
      <text:p text:style-name="P37">申請本獎學金，須經本校獎助學金審查會議核定。</text:p>
      <text:p text:style-name="P38">第六條   </text:p>
      <text:p text:style-name="P39">本規定經捐贈人同意後由校長公布實施，修正時亦同。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9">
            <text:p text:style-name="P52"><text:span text:style-name="T53"><text:s/></text:span><text:span text:style-name="T54"><text:s/></text:span><text:span text:style-name="T55"><text:s text:c="3"/></text:span><text:span text:style-name="T56">學年度</text:span><text:span text:style-name="T57">「</text:span><text:span text:style-name="T58">章遠謨先生紀念獎學金</text:span><text:span text:style-name="T59">」</text:span><text:span text:style-name="T60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班</text:span><text:span text:style-name="T65"><text:s/></text:span><text:span text:style-name="T66"><text:s/></text:span><text:span text:style-name="T67">級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學號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pan text:style-name="T77">姓名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住宅電話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手機號碼</text:span>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有無請領</text:p>
            <text:p text:style-name="P94">其他奬學金</text:p>
          </table:table-cell>
          <table:table-cell table:style-name="TableCell95" table:number-columns-spanned="7">
            <text:p text:style-name="P96">□無</text:p>
            <text:p text:style-name="P97"><text:span text:style-name="T98">□有</text:span><text:span text:style-name="T99"><text:s/>/</text:span><text:span text:style-name="T100">已於</text:span><text:span text:style-name="T101"><text:s/></text:span><text:span text:style-name="T102"><text:s text:c="2"/></text:span><text:span text:style-name="T103"><text:s/></text:span><text:span text:style-name="T104"><text:s text:c="4"/></text:span><text:span text:style-name="T105">年度，請領</text:span><text:span text:style-name="T106"><text:s/></text:span><text:span text:style-name="T107"><text:s text:c="24"/></text:span><text:span text:style-name="T108">獎(助)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109">
          <table:table-cell table:style-name="TableCell110" table:number-rows-spanned="4">
            <text:p text:style-name="P111">家庭概況</text:p>
            <text:p text:style-name="P112">說明</text:p>
          </table:table-cell>
          <table:table-cell table:style-name="TableCell113" table:number-columns-spanned="6" table:number-rows-spanned="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學業成績</text:span></text:p>
          </table:table-cell>
          <table:table-cell>
            <text:p text:style-name="P116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操行成績</text:span></text:p>
          </table:table-cell>
          <table:table-cell>
            <text:p text:style-name="P128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導師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span text:style-name="T144">系主任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課指組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備註</text:span></text:p>
          </table:table-cell>
          <table:table-cell table:style-name="TableCell156" table:number-columns-spanned="7">
            <text:p text:style-name="P157"><text:span text:style-name="T158">申請者請檢附前學年成績單，連同申請表、佐證資料於</text:span><text:span text:style-name="T159">1</text:span><text:span text:style-name="T160">0/31</text:span><text:span text:style-name="T161">前</text:span><text:span text:style-name="T162">送至課外活動組</text:span><text:span text:style-name="T163">(</text:span><text:span text:style-name="T164">A118</text:span><text:span text:style-name="T165">教室)，逾期不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玉萍</meta:initial-creator>
    <dc:creator>admin</dc:creator>
    <meta:creation-date>2023-09-18T06:09:00Z</meta:creation-date>
    <dc:date>2023-09-18T06:09:00Z</dc:date>
    <meta:print-date>2023-09-18T06:0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09" meta:row-count="5" meta:non-whitespace-character-count="605"/>
  </office:meta>
</office:document-meta>
</file>