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47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margin-left="0.1722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ableColumn8" style:family="table-column">
      <style:table-column-properties style:column-width="1.1888in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0.5111in"/>
    </style:style>
    <style:style style:name="TableColumn11" style:family="table-column">
      <style:table-column-properties style:column-width="1.6541in"/>
    </style:style>
    <style:style style:name="TableColumn12" style:family="table-column">
      <style:table-column-properties style:column-width="2.6576in"/>
    </style:style>
    <style:style style:name="Table7" style:family="table">
      <style:table-properties style:width="6.6902in" fo:margin-left="0in" table:align="left"/>
    </style:style>
    <style:style style:name="TableRow13" style:family="table-row">
      <style:table-row-properties style:row-height="0.4333in"/>
    </style:style>
    <style:style style:name="TableCell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text-indent="0.1243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row-height="0.4333in"/>
    </style:style>
    <style:style style:name="TableCell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text-indent="0.124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4333in"/>
    </style:style>
    <style:style style:name="TableCell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text-indent="0.124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4333in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124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4333in"/>
    </style:style>
    <style:style style:name="TableCell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text-indent="0.124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5in"/>
    </style:style>
    <style:style style:name="TableCell3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 fo:text-indent="0.125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055in" fo:text-indent="0.125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 fo:text-indent="0.125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493in"/>
    </style:style>
    <style:style style:name="TableCell4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text-indent="0.124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text-indent="0.124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01in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text-indent="0.1243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701in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text-indent="0.124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701i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text-indent="0.124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701in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text-indent="0.124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701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text-indent="0.1243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01i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text-indent="0.124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01in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text-indent="0.124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701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text-indent="0.124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>附表:分工說明</text:p>
      <text:p text:style-name="P3">產學合作計畫分工及產學金額分配說明<text:line-break/>(申請教師進行產業研習及研究認列)<text:s/></text:p>
      <text:p text:style-name="P4"><text:span text:style-name="T5">研發處產學組製<text:s/></text:span><text:span text:style-name="T6">111.03.02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產學案簡介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計畫編號</text:p>
          </table:table-cell>
          <table:covered-table-cell/>
          <table:table-cell table:style-name="TableCell19" table:number-columns-spanned="3">
            <text:p text:style-name="P20">TM <text:s text:c="2"/>-C- <text:s text:c="13"/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計畫名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結案金額</text:p>
          </table:table-cell>
          <table:covered-table-cell/>
          <table:table-cell table:style-name="TableCell29" table:number-columns-spanned="3">
            <text:p text:style-name="P30">$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計畫期間</text:p>
          </table:table-cell>
          <table:covered-table-cell/>
          <table:table-cell table:style-name="TableCell34" table:number-columns-spanned="3">
            <text:p text:style-name="P35">年 <text:s/>月 <text:s/>日 至 <text:s text:c="2"/>年 <text:s/>月 <text:s/>日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主持人/共同主持人</text:p>
          </table:table-cell>
          <table:covered-table-cell/>
          <table:covered-table-cell/>
          <table:table-cell table:style-name="TableCell39" table:number-rows-spanned="2">
            <text:p text:style-name="P40">產研認列申請</text:p>
            <text:p text:style-name="P41">分配金額</text:p>
          </table:table-cell>
          <table:table-cell table:style-name="TableCell42" table:number-rows-spanned="2">
            <text:p text:style-name="P43">分工及貢獻<text:line-break/>(請扼要簡述)</text:p>
          </table:table-cell>
        </table:table-row>
        <table:table-row table:style-name="TableRow44">
          <table:table-cell table:style-name="TableCell45">
            <text:p text:style-name="P46">系別</text:p>
          </table:table-cell>
          <table:table-cell table:style-name="TableCell47" table:number-columns-spanned="2">
            <text:p text:style-name="P48">姓名</text:p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$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內文"><text:span text:style-name="T66">$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內文"><text:span text:style-name="T75">$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內文"><text:span text:style-name="T84">$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內文"><text:span text:style-name="T93">$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內文"><text:span text:style-name="T102">$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內文"><text:span text:style-name="T111">$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內文"><text:span text:style-name="T120">$</text:span></text:p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備註：本表應包含所有執案教師的分配金額、分工及貢獻之具體說明</text:span><text:span text:style-name="T125">；</text:span><text:span text:style-name="T126">每人產研認列申請</text:span><text:span text:style-name="T127">分配金額不得為零</text:span><text:span text:style-name="T128">。</text:span></text:p>
      <text:p text:style-name="P1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28T02:16:00Z</meta:creation-date>
    <dc:date>2024-03-28T02:16:00Z</dc:date>
    <meta:template xlink:href="Normal.dotm" xlink:type="simple"/>
    <meta:editing-cycles>2</meta:editing-cycles>
    <meta:editing-duration>PT240S</meta:editing-duration>
    <meta:document-statistic meta:page-count="1" meta:paragraph-count="1" meta:word-count="42" meta:character-count="285" meta:row-count="2" meta:non-whitespace-character-count="244"/>
  </office:meta>
</office:document-meta>
</file>