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7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8319in" style:use-optimal-column-width="false"/>
    </style:style>
    <style:style style:name="TableColumn5" style:family="table-column">
      <style:table-column-properties style:column-width="0.543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7.25in" fo:margin-left="-0.0791in" table:align="left"/>
    </style:style>
    <style:style style:name="TableRow7" style:family="table-row">
      <style:table-row-properties style:min-row-height="0.9722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125in" style:line-height-at-least="0.0694in"/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margin-top="0.125in" style:line-height-at-least="0.0694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line-height-at-least="0.0694in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1.0555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margin-left="0.1576in" fo:text-indent="-0.1576in">
        <style:tab-stops/>
      </style:paragraph-properties>
      <style:text-properties fo:font-size="12pt" style:font-size-asian="12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3854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1.1555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451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style:min-row-height="0.6097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3437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0.6965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1.4208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P75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P76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P77" style:parent-style-name="內文" style:list-style-name="LFO1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P80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0.368in" style:use-optimal-row-height="false" fo:keep-together="always"/>
    </style:style>
    <style:style style:name="P84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1.8416in" style:use-optimal-row-height="false" fo:keep-together="always"/>
    </style:style>
    <style:style style:name="P90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德明財經科技大學空間、教室及會議室使(借)用申請表<text:s text:c="24"/></text:p>
            <text:p text:style-name="P10">申請單位：</text:p>
            <text:p text:style-name="P11"><text:span text:style-name="T12"><text:s text:c="100"/></text:span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使(借)用目的</text:p>
          </table:table-cell>
          <table:covered-table-cell/>
          <table:table-cell table:style-name="TableCell23" table:number-columns-spanned="3">
            <text:p text:style-name="P24">使(借)用時間與空間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目的:</text:p>
            <text:p text:style-name="P28"/>
            <text:p text:style-name="P29">活動人數:</text:p>
          </table:table-cell>
          <table:covered-table-cell/>
          <table:table-cell table:style-name="TableCell30" table:number-columns-spanned="3">
            <text:p text:style-name="P31">使(借)用期間:</text:p>
            <text:p text:style-name="P32">（自<text:s/><text:s text:c="2"/><text:s/>年 <text:s/><text:s/>月 <text:s/><text:s/>日至 <text:s/><text:s text:c="3"/>年 <text:s/><text:s/>月 <text:s/><text:s/>日止） <text:s/></text:p>
            <text:p text:style-name="P33">使(借)用空間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使(借)用空間、教室及會議室說明及辦理事項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□ 使用平板(A212 或 A506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人</text:p>
          </table:table-cell>
          <table:table-cell table:style-name="TableCell43" table:number-columns-spanned="3">
            <text:p text:style-name="P44">二級主管</text:p>
          </table:table-cell>
          <table:covered-table-cell/>
          <table:covered-table-cell/>
          <table:table-cell table:style-name="TableCell45">
            <text:p text:style-name="P46">一級主管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會簽單位（借用空間管理單位）</text:p>
          </table:table-cell>
          <table:table-cell table:style-name="TableCell57" table:number-columns-spanned="4">
            <text:p text:style-name="P58">保管組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□ 同意</text:p>
            <text:p text:style-name="P62">□ 不同意</text:p>
          </table:table-cell>
          <table:table-cell table:style-name="TableCell63" table:number-columns-spanned="4">
            <text:p text:style-name="P64">□ 同意</text:p>
            <text:p text:style-name="P65">□ 不同意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空間管理單位注意事項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總務長</text:span></text:p>
          </table:table-cell>
          <table:covered-table-cell/>
        </table:table-row>
        <table:table-row table:style-name="TableRow72">
          <table:table-cell table:style-name="TableCell73" table:number-columns-spanned="3" table:number-rows-spanned="3">
            <text:list text:style-name="LFO1" text:continue-numbering="true">
              <text:list-item>
                <text:p text:style-name="P74">本表單之活動必須在系統借用登記時間於場地使用前1個月以上才能使用，借用時間須為該學年度，否則不予同意借用。</text:p>
              </text:list-item>
              <text:list-item>
                <text:p text:style-name="P75">教室、會議室之借用遇到衝突時，核可順序，順位一：行事曆上已定之會議，順位二：院級舉辦之活動，順位三：各系舉辦之活動，順位四：其它公務需求。</text:p>
              </text:list-item>
              <text:list-item>
                <text:p text:style-name="P76">體育場館之借用順序，順位一：學生課程，順位二：重大慶典及活動，順位三：承辦全國性大型活動及競賽，順位四：產學合作案(需有明確使用日期，合約用印另加會推廣教育中心)，順位五：推廣教育中心場租，順位六：校隊使用，順位七：董事會議使用。</text:p>
              </text:list-item>
              <text:list-item>
                <text:p text:style-name="P77"><text:span text:style-name="T78">借用人應在週一至週五上班時間內至該空間管理者辦公室領取鑰匙/門禁卡，所借之鑰匙/門禁卡不得複製備份，使用當天上班日或前一上班日才能領取；使用結束後之上班日應立即歸還。</text:span></text:p>
              </text:list-item>
              <text:list-item>
                <text:p text:style-name="P79">因故不使用空間時，應在辦理活動前一工作日通知空間管理者，以利提升空間使用效率。</text:p>
              </text:list-item>
              <text:list-item>
                <text:p text:style-name="P80">完成流程後，請影印一份至保管組，以利輸入系統。</text:p>
              </text:list-item>
            </text:list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list text:style-name="LFO1" text:continue-numbering="true">
              <text:list-item>
                <text:p text:style-name="P84"/>
              </text:list-item>
            </text:list>
          </table:covered-table-cell>
          <table:covered-table-cell/>
          <table:covered-table-cell/>
          <table:table-cell table:style-name="TableCell85" table:number-columns-spanned="2">
            <text:p text:style-name="P86"><text:span text:style-name="T87">校長</text:span><text:span text:style-name="T88">或授權代理人</text:span></text:p>
          </table:table-cell>
          <table:covered-table-cell/>
        </table:table-row>
        <table:table-row table:style-name="TableRow89">
          <table:covered-table-cell>
            <text:list text:style-name="LFO1" text:continue-numbering="true">
              <text:list-item>
                <text:p text:style-name="P90"/>
              </text:list-item>
            </text:list>
          </table:covered-table-cell>
          <table:covered-table-cell/>
          <table:covered-table-cell/>
          <table:table-cell table:style-name="TableCell91" table:number-columns-spanned="2">
            <text:p text:style-name="P92">□ 免會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區塊文字" style:display-name="區塊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空間使用申請表                                            申請單位：</dc:title>
    <dc:subject/>
    <meta:initial-creator>陳翔 Shawn</meta:initial-creator>
    <dc:creator>陳翔 Shawn</dc:creator>
    <meta:creation-date>2024-05-16T08:55:00Z</meta:creation-date>
    <dc:date>2024-05-16T08:55:00Z</dc:date>
    <meta:print-date>2023-06-28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