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end"/>
      <style:text-properties style:font-name-asian="標楷體" style:font-size-complex="11pt"/>
    </style:style>
    <style:style style:name="TableColumn17" style:family="table-column">
      <style:table-column-properties style:column-width="1.0881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2.1145in"/>
    </style:style>
    <style:style style:name="TableColumn20" style:family="table-column">
      <style:table-column-properties style:column-width="1.5604in"/>
    </style:style>
    <style:style style:name="TableColumn21" style:family="table-column">
      <style:table-column-properties style:column-width="1.827in"/>
    </style:style>
    <style:style style:name="Table16" style:family="table">
      <style:table-properties style:width="6.7006in" fo:margin-left="-0.0791in" table:align="lef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right="0.1319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margin-right="0.1319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722in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right="0.1319in"/>
      <style:text-properties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5208in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1319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102in" fo:keep-together="always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1416in" fo:keep-together="always"/>
    </style:style>
    <style:style style:name="TableCell67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 fo:margin-right="0.0666in"/>
      <style:text-properties style:font-name-asian="標楷體" style:font-weight-complex="bold" style:font-size-complex="10pt"/>
    </style:style>
    <style:style style:name="P70" style:parent-style-name="內文" style:family="paragraph">
      <style:paragraph-properties style:snap-to-layout-grid="false" fo:margin-right="0.0666in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weight-complex="bold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P77" style:parent-style-name="內文" style:family="paragraph">
      <style:paragraph-properties style:snap-to-layout-grid="false" fo:margin-left="0.1666in" fo:margin-right="0.0666in" fo:text-indent="-0.1666in">
        <style:tab-stops/>
      </style:paragraph-properties>
      <style:text-properties style:font-name-asian="標楷體" style:font-size-complex="10pt"/>
    </style:style>
    <style:style style:name="P78" style:parent-style-name="內文" style:family="paragraph">
      <style:paragraph-properties style:snap-to-layout-grid="false" fo:margin-right="0.0666in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ableRow81" style:family="table-row">
      <style:table-row-properties style:min-row-height="0.2909in" fo:keep-together="always"/>
    </style:style>
    <style:style style:name="TableCell8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8777in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215in" fo:margin-right="0.1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215in" fo:margin-right="0.118in" fo:text-indent="-0.101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>
        <style:tab-stops>
          <style:tab-stop style:type="left" style:position="6.1145in"/>
        </style:tab-stops>
      </style:paragraph-properties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9">配製鑰</text:span><text:span text:style-name="T10">匙</text:span><text:span text:style-name="T11">、</text:span><text:span text:style-name="T12">換鎖</text:span><text:span text:style-name="T13"><text:s/></text:span><text:span text:style-name="T14">申請表</text:span></text:p>
      <text:p text:style-name="P15">申請日期：<text:s text:c="3"/>年<text:s text:c="4"/>月<text:s text:c="3"/>日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鑰匙</text:p>
            <text:p text:style-name="P25"><text:span text:style-name="T26">保管人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單位</text:p>
            <text:p text:style-name="P31">主管簽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空間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鑰匙數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申請理由：</text:p>
            <text:p text:style-name="P46"><text:span text:style-name="T47"></text:span><text:span text:style-name="T48">自行換鎖</text:span></text:p>
            <text:p text:style-name="P49"><text:span text:style-name="T50"></text:span><text:span text:style-name="T51">鑰匙遺失</text:span></text:p>
            <text:p text:style-name="P52"><text:span text:style-name="T53"></text:span><text:span text:style-name="T54">新進人員</text:span></text:p>
            <text:p text:style-name="P55"><text:span text:style-name="T56"></text:span><text:span text:style-name="T57">老舊損壞、非人為損壞</text:span></text:p>
            <text:p text:style-name="P58"><text:span text:style-name="T59"></text:span><text:span text:style-name="T60">其他（請敘明原因）：</text:span><text:span text:style-name="T61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保管組</text:p>
            <text:p text:style-name="P65">承辦人<text:s text:c="29"/>保管組組長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須知：</text:p>
            <text:p text:style-name="P69">一、申請專業教室或教師休息室之鑰匙請會簽相關單位及負責人員。</text:p>
            <text:p text:style-name="P70"><text:span text:style-name="T71">二、</text:span><text:span text:style-name="T72">各單位申請換鎖或配製鑰匙應</text:span><text:span text:style-name="T73">備妥申請單及鑰匙樣式</text:span><text:span text:style-name="T74">送總務處</text:span><text:span text:style-name="T75">保管</text:span><text:span text:style-name="T76">組。</text:span></text:p>
            <text:p text:style-name="P77">三、鑰匙不得借予他人或自行配/複製，如發現此種情形時立即收回，總務處並即刻重換新鎖</text:p>
            <text:p text:style-name="P78"><text:span text:style-name="T79">四、</text:span><text:span text:style-name="T80">鑰匙持有人進出辦公室應注意關鎖門窗及財產安全，以防意外損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領用日期</text:p>
          </table:table-cell>
          <table:covered-table-cell/>
          <table:table-cell table:style-name="TableCell87">
            <text:p text:style-name="P88"><text:s text:c="2"/>年<text:s text:c="4"/>月<text:s/><text:s text:c="3"/>日</text:p>
          </table:table-cell>
          <table:table-cell table:style-name="TableCell89" table:number-columns-spanned="2">
            <text:p text:style-name="P90">保管/領用人簽名：</text:p>
          </table:table-cell>
          <table:covered-table-cell/>
        </table:table-row>
      </table:table>
      <text:p text:style-name="P91"><text:s text:c="69"/></text:p>
      <text:p text:style-name="內文"><text:span text:style-name="T92"><text:s text:c="14"/></text:span><text:span text:style-name="T93"><text:s text:c="40"/></text:span><text:span text:style-name="T94"><text:s/></text:span><text:span text:style-name="T95"><text:s text:c="5"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tyle="italic" style:font-style-asian="italic" style:font-style-complex="italic"/>
    </style:style>
    <style:style style:name="T4" style:parent-style-name="預設段落字型" style:family="text">
      <style:text-properties style:font-name-asian="標楷體" fo:font-style="italic" style:font-style-asian="italic" style:font-style-complex="italic"/>
    </style:style>
    <style:style style:name="T5" style:parent-style-name="預設段落字型" style:family="text">
      <style:text-properties style:font-name-asian="標楷體" fo:font-style="italic" style:font-style-asian="italic" style:font-style-complex="italic"/>
    </style:style>
    <style:style style:name="T6" style:parent-style-name="預設段落字型" style:family="text">
      <style:text-properties style:font-name-asian="標楷體" fo:font-style="italic" style:font-style-asian="italic" style:font-style-complex="italic"/>
    </style:style>
    <style:style style:name="T7" style:parent-style-name="預設段落字型" style:family="text">
      <style:text-properties style:font-name-asian="標楷體" fo:font-style="italic" style:font-style-asian="italic" style:font-style-complex="italic"/>
    </style:style>
    <number:date-style style:name="N8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總務處</text:span><text:span text:style-name="T4">保管組</text:span><text:span text:style-name="T5"><text:s/></text:span><text:span text:style-name="T6">製</text:span><text:span text:style-name="T7"><text:date style:data-style-name="N8">8/13/202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管理學院各單位人員配製辦公室鑰匙申請單</dc:title>
    <dc:description/>
    <dc:subject/>
    <meta:initial-creator>kaosc</meta:initial-creator>
    <dc:creator>黃淑靜 [shu_1119]</dc:creator>
    <meta:creation-date>2024-08-13T07:28:00Z</meta:creation-date>
    <dc:date>2024-08-13T07:28:00Z</dc:date>
    <meta:print-date>2016-10-11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