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6701in" style:use-optimal-column-width="false"/>
    </style:style>
    <style:style style:name="TableColumn32" style:family="table-column">
      <style:table-column-properties style:column-width="0.4958in" style:use-optimal-column-width="false"/>
    </style:style>
    <style:style style:name="Table25" style:family="table">
      <style:table-properties style:width="7.6784in" fo:margin-left="0in" table:align="left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1.6701in" style:use-optimal-column-width="false"/>
    </style:style>
    <style:style style:name="TableColumn180" style:family="table-column">
      <style:table-column-properties style:column-width="0.4958in" style:use-optimal-column-width="false"/>
    </style:style>
    <style:style style:name="Table173" style:family="table">
      <style:table-properties style:width="7.6784in" fo:margin-left="0in" table:align="lef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0.1111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財經科技大學-統購類耗材需求單</text:p>
      <text:p text:style-name="P2"><text:span text:style-name="T3">申請單位：</text:span><text:span text:style-name="T4"><text:s text:c="4"/></text:span><text:span text:style-name="T5"><text:s text:c="2"/></text:span><text:span text:style-name="T6"><text:s text:c="12"/></text:span><text:span text:style-name="T7"><text:s text:c="12"/></text:span><text:span text:style-name="T8"><text:s text:c="3"/></text:span><text:span text:style-name="T9"><text:s text:c="2"/></text:span><text:span text:style-name="T10"><text:s text:c="3"/></text:span><text:span text:style-name="T11"><text:s text:c="6"/></text:span><text:span text:style-name="T12"><text:s/></text:span><text:span text:style-name="T13"><text:s text:c="3"/></text:span><text:span text:style-name="T14"><text:s text:c="4"/></text:span><text:span text:style-name="T15"><text:s/></text:span><text:span text:style-name="T16">申請日期：</text:span><text:span text:style-name="T17"><text:s/></text:span><text:span text:style-name="T18"><text:s text:c="2"/></text:span><text:span text:style-name="T19"><text:s/></text:span><text:span text:style-name="T20">年 <text:s text:c="2"/></text:span><text:span text:style-name="T21"><text:s/></text:span><text:span text:style-name="T22">月 <text:s text:c="2"/>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品 <text:s text:c="2"/>名</text:p>
          </table:table-cell>
          <table:table-cell table:style-name="TableCell36">
            <text:p text:style-name="P37">規 <text:s text:c="2"/>格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用 <text:s text:c="2"/>途</text:p>
          </table:table-cell>
          <table:table-cell table:style-name="TableCell44">
            <text:p text:style-name="P45">預算編號</text:p>
          </table:table-cell>
          <table:table-cell table:style-name="TableCell46">
            <text:p text:style-name="P47">備 <text:s text:c="2"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申請人： <text:s text:c="14"/></text:span><text:span text:style-name="T139"><text:s text:c="3"/></text:span><text:span text:style-name="T140"><text:s text:c="2"/>單位主管： <text:s text:c="9"/></text:span><text:span text:style-name="T141"><text:s text:c="13"/></text:span><text:span text:style-name="T142"><text:s text:c="3"/>庫房承辦人：<text:s/></text:span></text:p>
      <text:p text:style-name="P143"/>
      <text:p text:style-name="P144"><text:span text:style-name="T145">1、</text:span><text:span text:style-name="T146">文具及清潔用品，請領時間於</text:span><text:span text:style-name="T147">上班時間內</text:span><text:span text:style-name="T148">以庫房現有存貨逕行發放。</text:span></text:p>
      <text:p text:style-name="P149">2、其他納入統購類耗材項目之物品及申請程序，刊登於「採購組」首頁敬請詳閱。</text:p>
      <text:p text:style-name="P150"/>
      <text:p text:style-name="P151"/>
      <text:p text:style-name="P152">德明財經科技大學-統購類耗材需求單</text:p>
      <text:p text:style-name="P153"><text:span text:style-name="T154">申請單位：</text:span><text:span text:style-name="T155"><text:s text:c="4"/></text:span><text:span text:style-name="T156"><text:s text:c="2"/></text:span><text:span text:style-name="T157"><text:s text:c="12"/></text:span><text:span text:style-name="T158"><text:s text:c="15"/></text:span><text:span text:style-name="T159"><text:s text:c="2"/></text:span><text:span text:style-name="T160"><text:s text:c="10"/></text:span><text:span text:style-name="T161"><text:s text:c="3"/></text:span><text:span text:style-name="T162"><text:s text:c="4"/></text:span><text:span text:style-name="T163"><text:s/></text:span><text:span text:style-name="T164">申請日期：</text:span><text:span text:style-name="T165"><text:s/></text:span><text:span text:style-name="T166"><text:s text:c="2"/></text:span><text:span text:style-name="T167"><text:s/></text:span><text:span text:style-name="T168">年 <text:s text:c="2"/></text:span><text:span text:style-name="T169"><text:s/></text:span><text:span text:style-name="T170">月 <text:s text:c="2"/></text:span><text:span text:style-name="T171"><text:s text:c="2"/></text:span><text:span text:style-name="T172">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品 <text:s text:c="2"/>名</text:p>
          </table:table-cell>
          <table:table-cell table:style-name="TableCell184">
            <text:p text:style-name="P185">規 <text:s text:c="2"/>格</text:p>
          </table:table-cell>
          <table:table-cell table:style-name="TableCell186">
            <text:p text:style-name="P187">單位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用 <text:s text:c="2"/>途</text:p>
          </table:table-cell>
          <table:table-cell table:style-name="TableCell192">
            <text:p text:style-name="P193"><text:span text:style-name="T194">預算編</text:span><text:span text:style-name="T195">號</text:span></text:p>
          </table:table-cell>
          <table:table-cell table:style-name="TableCell196">
            <text:p text:style-name="P197">備 <text:s text:c="2"/>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申請人： <text:s text:c="15"/><text:s text:c="4"/>單位主管： <text:s text:c="3"/><text:s/><text:s text:c="4"/><text:s text:c="12"/><text:s text:c="5"/>庫房承辦人： <text:s/></text:p>
      <text:p text:style-name="P289"/>
      <text:p text:style-name="P290"><text:span text:style-name="T291">1、</text:span><text:span text:style-name="T292">文具及清潔用品，</text:span><text:span text:style-name="T293">請領時間於</text:span><text:span text:style-name="T294">上班時間內</text:span><text:span text:style-name="T295">以庫房現有存貨逕行發放</text:span><text:span text:style-name="T296">。</text:span></text:p>
      <text:p text:style-name="內文"><text:span text:style-name="T297">2、其他納入統購類耗材項目之物品及申請程序，刊登於「採購組」首頁敬請詳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ouchia</meta:initial-creator>
    <dc:creator>黃淑靜 [shu_1119]</dc:creator>
    <meta:creation-date>2024-08-13T07:41:00Z</meta:creation-date>
    <dc:date>2024-08-13T07:43:00Z</dc:date>
    <meta:print-date>2015-04-28T01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6" meta:row-count="4" meta:non-whitespace-character-count="542"/>
  </office:meta>
</office:document-meta>
</file>