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5in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5597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3173in"/>
    </style:style>
    <style:style style:name="TableColumn6" style:family="table-column">
      <style:table-column-properties style:column-width="2.3277in"/>
    </style:style>
    <style:style style:name="Table2" style:family="table">
      <style:table-properties style:width="6.977in" fo:margin-left="0in" table:align="center"/>
    </style:style>
    <style:style style:name="TableRow7" style:family="table-row">
      <style:table-row-properties style:row-height="0.984in"/>
    </style:style>
    <style:style style:name="TableCell8" style:family="table-cell">
      <style:table-cell-properties fo:border-top="0.0416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letter-spacing="-0.0083in" fo:font-size="20pt" style:font-size-asian="20pt" style:font-size-complex="16pt"/>
    </style:style>
    <style:style style:name="P10" style:parent-style-name="內文" style:family="paragraph">
      <style:paragraph-properties fo:text-align="center" fo:line-height="0.3888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83in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83in" fo:font-size="20pt" style:font-size-asian="20pt" style:font-size-complex="16pt"/>
    </style:style>
    <style:style style:name="TableRow13" style:family="table-row">
      <style:table-row-properties style:min-row-height="0.8659in"/>
    </style:style>
    <style:style style:name="TableCell1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letter-spacing="-0.0208in" fo:font-size="16pt" style:font-size-asian="16pt" style:font-size-complex="16pt"/>
    </style:style>
    <style:style style:name="TableRow24" style:family="table-row">
      <style:table-row-properties style:row-height="0.5902in"/>
    </style:style>
    <style:style style:name="TableCell2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row-height="0.5902in"/>
    </style:style>
    <style:style style:name="TableCell30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9" style:family="table-row">
      <style:table-row-properties style:min-row-height="0.6694in"/>
    </style:style>
    <style:style style:name="TableCell40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min-row-height="5.2756in"/>
    </style:style>
    <style:style style:name="TableCell53" style:family="table-cell">
      <style:table-cell-properties fo:border-top="0.0208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5" style:parent-style-name="內文" style:list-style-name="LFO1" style:family="paragraph">
      <style:paragraph-properties fo:text-align="justify" style:line-height-at-leas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6" style:parent-style-name="內文" style:list-style-name="LFO1" style:family="paragraph">
      <style:paragraph-properties fo:text-align="justify" style:line-height-at-least="0.3611in" fo:margin-right="0.083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0" style:parent-style-name="內文" style:list-style-name="LFO1" style:family="paragraph">
      <style:paragraph-properties style:line-height-at-least="0.3611in" fo:margin-right="0.0833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7" style:parent-style-name="內文" style:list-style-name="LFO1" style:family="paragraph">
      <style:paragraph-properties style:line-height-at-least="0.3611in" fo:margin-right="0.0833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9" style:parent-style-name="內文" style:list-style-name="LFO1" style:family="paragraph">
      <style:paragraph-properties style:line-height-at-least="0.3611in" fo:margin-right="0.08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0" style:parent-style-name="內文" style:family="paragraph">
      <style:paragraph-properties fo:text-align="end" style:line-height-at-least="0.3611in" fo:margin-right="0.08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1" style:parent-style-name="內文" style:family="paragraph">
      <style:paragraph-properties fo:text-align="end" style:line-height-at-least="0.3611in" fo:margin-right="0.08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2" style:parent-style-name="內文" style:family="paragraph">
      <style:paragraph-properties style:snap-to-layout-grid="false" style:line-height-at-least="0.2222in" fo:margin-right="1in"/>
    </style:style>
  </office:automatic-styles>
  <office:body>
    <office:text text:use-soft-page-breaks="true">
      <text:p text:style-name="P1">序號：<text:s text:c="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德明財經科技大學</text:p>
            <text:p text:style-name="P10"><text:span text:style-name="T11">113</text:span><text:span text:style-name="T12">學年度『進修部及碩專班學生』停車申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>姓名/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學制</text:p>
            <text:p text:style-name="P21">系科及班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車　　　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上課教室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手機號碼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承辦人員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保管組組長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中華民國113年<text:s text:c="2"/>月<text:s text:c="3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說明：(僅限本校進修部及碩專班學生申請)</text:p>
            <text:list text:style-name="LFO1" text:continue-numbering="true">
              <text:list-item>
                <text:p text:style-name="P55">停車費一學年4,000元，一年申請一次，若只停一學期可申請退費。</text:p>
              </text:list-item>
              <text:list-item>
                <text:p text:style-name="P56"><text:span text:style-name="T57">停車申請：每學年上學期開學日起接受申請，請填妥本申請表後於日間上班時間</text:span><text:span text:style-name="T58">(08</text:span><text:span text:style-name="T59">：</text:span><text:span text:style-name="T60">00~17</text:span><text:span text:style-name="T61">：</text:span><text:span text:style-name="T62">00)</text:span><text:span text:style-name="T63">至本校出納組繳交費用，或以轉帳方式繳納</text:span><text:span text:style-name="T64">(</text:span><text:span text:style-name="T65">如需轉帳，將另提供帳號；</text:span><text:span text:style-name="T66">提醒同學，轉帳有手續費，同學需自行負擔</text:span><text:span text:style-name="T67">)</text:span><text:span text:style-name="T68">。</text:span><text:span text:style-name="T69">繳費後，請將繳納收據或轉帳證明連同本申請表一併提供給保管組承辦人員。</text:span></text:p>
              </text:list-item>
              <text:list-item>
                <text:p text:style-name="P70"><text:span text:style-name="T71">停車設定：</text:span><text:span text:style-name="T72">申請車輛需黏貼</text:span><text:span text:style-name="T73">e-tag</text:span><text:span text:style-name="T74">，請將車輛開至學校校門口附近，通知保管組承辦人員進行</text:span><text:span text:style-name="T75">e-tag</text:span><text:span text:style-name="T76">掃描，以便辦理停車設定程序，</text:span></text:p>
              </text:list-item>
              <text:list-item>
                <text:p text:style-name="P77"><text:span text:style-name="T78">申請停車期間，車號若有異動，請與保管組承辦人員聯繫俾便更新資料。</text:span></text:p>
              </text:list-item>
              <text:list-item>
                <text:p text:style-name="P79">申請之進出車輛須為本人駕駛，若經查獲非本人駕駛則取消停車資格。</text:p>
              </text:list-item>
            </text:list>
            <text:p text:style-name="P80">總務處保管組</text:p>
            <text:p text:style-name="P81">2658-5801分機2353</text:p>
          </table:table-cell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3937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　　學年度第　　學期教職員（學生）汽車停車證申請表</dc:title>
    <dc:subject/>
    <meta:initial-creator>klhuang</meta:initial-creator>
    <dc:creator>陳翔 [shawnchen]</dc:creator>
    <meta:creation-date>2024-08-13T02:16:00Z</meta:creation-date>
    <dc:date>2024-09-04T01:32:00Z</dc:date>
    <meta:print-date>2021-08-25T07:23:00Z</meta:print-date>
    <meta:template xlink:href="Normal" xlink:type="simple"/>
    <meta:editing-cycles>5</meta:editing-cycles>
    <meta:editing-duration>PT2160S</meta:editing-duration>
    <meta:document-statistic meta:page-count="1" meta:paragraph-count="1" meta:word-count="68" meta:character-count="460" meta:row-count="3" meta:non-whitespace-character-count="393"/>
  </office:meta>
</office:document-meta>
</file>