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 style:list-style-name="WW8Num1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margin-top="0cm" fo:margin-bottom="0.318cm" loext:contextual-spacing="false" fo:line-height="0.423cm" style:snap-to-layout-grid="false"/>
    </style:style>
    <style:style style:name="P7" style:family="paragraph" style:parent-style-name="Standard">
      <style:paragraph-properties fo:margin-top="0cm" fo:margin-bottom="0.318cm" loext:contextual-spacing="false"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left="1.482cm" fo:margin-right="0cm" fo:line-height="0.706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1.482cm" fo:margin-right="0cm" fo:line-height="0.706cm" fo:text-indent="-1.482cm" style:auto-text-indent="false" style:snap-to-layout-grid="false"/>
    </style:style>
    <style:style style:name="P10" style:family="paragraph" style:parent-style-name="Standard">
      <style:paragraph-properties fo:margin-left="1.693cm" fo:margin-right="0cm" fo:line-height="0.706cm" fo:text-indent="-0.847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新細明體" style:font-name-asian="標楷體" style:font-name-complex="標楷體"/>
    </style:style>
    <style:style style:name="T7" style:family="text">
      <style:text-properties fo:color="#00000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4">德明財經科技大學優良社團指導老師遴選要點</text:span></text:p>
      <text:p text:style-name="P3"/>
      <text:p text:style-name="P6"><text:span text:style-name="T2">中華民國100年12月19日學生事務會議通過</text:span></text:p>
      <text:p text:style-name="P7">中華民國100年12月29日德學通字第012號公布</text:p>
      <text:list xml:id="list163910181" text:style-name="WW8Num1">
        <text:list-item>
          <text:p text:style-name="P4"/>
        </text:list-item>
      </text:list>
      <text:p text:style-name="P2"><text:span text:style-name="T5">德明財經科技大學（以下簡稱本校）為鼓勵社團指導老師對社團之認真輔導，特訂定本校「優良社團指導老師遴選辦法」(以下簡稱本要點）。</text:span></text:p>
      <text:p text:style-name="P8"/>
      <text:p text:style-name="P9"><text:span text:style-name="T5">第二條 </text:span></text:p>
      <text:p text:style-name="P2"><text:span text:style-name="T5">本校針對每學年度輔導日間部與進修部社團，獲得校內社團評鑑前三名之指導老師，頒發獎狀一紙。</text:span></text:p>
      <text:p text:style-name="P2"><text:span text:style-name="T5">另若社團指導老師為本校專任教師者，則由課指組長或進修部學務組組長各別於教師評量行政配合度加分(滿分3分，以加3分為上限)。</text:span></text:p>
      <text:p text:style-name="P10"><text:s/></text:p>
      <text:p text:style-name="P2"><text:span text:style-name="T5">第三條</text:span></text:p>
      <text:p text:style-name="Standard"><text:span text:style-name="T6">本要點經學生事務會議通過，經校長核定後公布施行，修正時亦同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2.223cm" fo:margin-right="-0.217cm" fo:text-indent="-2.2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產業‧金融研究中心設置辦法</dc:title>
    <dc:subject/>
    <meta:keyword/>
    <dc:description/>
    <meta:initial-creator>w2k</meta:initial-creator>
    <meta:creation-date>2011-12-27T09:16:00</meta:creation-date>
    <dc:creator>maggie1116</dc:creator>
    <dc:date>2011-12-29T13:53:00</dc:date>
    <meta:print-date>2011-12-27T09:16:00</meta:print-date>
    <meta:editing-cycles>3</meta:editing-cycles>
    <meta:editing-duration>PT5M</meta:editing-duration>
    <meta:document-statistic meta:table-count="0" meta:image-count="0" meta:object-count="0" meta:page-count="1" meta:paragraph-count="11" meta:word-count="264" meta:character-count="276" meta:non-whitespace-character-count="274"/>
    <meta:generator>LibreOffice/6.0.4.2$Windows_X86_64 LibreOffice_project/9b0d9b32d5dcda91d2f1a96dc04c645c450872bf</meta:generator>
  </office:meta>
</office:document-meta>
</file>