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 style:letter-kerning="false"/>
    </style:style>
    <style:style style:name="P2" style:family="paragraph" style:parent-style-name="Standard" style:master-page-name="Standard">
      <style:paragraph-properties fo:margin-top="0cm" fo:margin-bottom="0.635cm" loext:contextual-spacing="false" fo:orphans="2" fo:widows="2" style:page-number="auto"/>
      <style:text-properties fo:color="#000000" style:font-name="標楷體" fo:font-size="16pt" style:letter-kerning="false" style:font-name-asian="標楷體1" style:font-size-asian="16pt" style:font-size-complex="16pt"/>
    </style:style>
    <style:style style:name="P3" style:family="paragraph" style:parent-style-name="Standard">
      <style:paragraph-properties fo:orphans="2" fo:widows="2"/>
      <style:text-properties fo:color="#000000" style:font-name="標楷體" fo:font-size="10pt" style:letter-kerning="false" style:font-name-asian="標楷體1" style:font-size-asian="10pt" style:font-size-complex="10pt"/>
    </style:style>
    <style:style style:name="P4" style:family="paragraph" style:parent-style-name="Standard">
      <style:paragraph-properties fo:orphans="2" fo:widows="2"/>
      <style:text-properties fo:color="#000000" style:font-name="標楷體" style:letter-kerning="false" style:font-name-asian="標楷體1"/>
    </style:style>
    <style:style style:name="P5" style:family="paragraph" style:parent-style-name="Standard">
      <style:paragraph-properties fo:margin-left="0.423cm" fo:margin-right="0cm" fo:orphans="2" fo:widows="2" fo:text-indent="0cm" style:auto-text-indent="false"/>
      <style:text-properties fo:color="#000000" style:font-name="標楷體" style:letter-kerning="false" style:font-name-asian="標楷體1"/>
    </style:style>
    <style:style style:name="P6" style:family="paragraph" style:parent-style-name="Standard">
      <style:paragraph-properties fo:margin-left="0cm" fo:margin-right="0cm" fo:orphans="2" fo:widows="2" fo:text-indent="0.423cm" style:auto-text-indent="false"/>
      <style:text-properties fo:color="#000000" style:font-name="標楷體" style:letter-kerning="fals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魏朝光先生紀念獎助學金規定<text:bookmark text:name="_GoBack"/></text:p>
      <text:p text:style-name="P3">中華民國八十三年五月訂定</text:p>
      <text:p text:style-name="P3">中華民國八十六年十一月修定</text:p>
      <text:p text:style-name="P3">中華民國 105 年 6 月20 日獎助學金審核會議通過，6 月30 日(105)德學通字第014號公布</text:p>
      <text:p text:style-name="P1"/>
      <text:p text:style-name="P4">第一條    </text:p>
      <text:p text:style-name="P5">魏朝光先生為獎助本校之清寒優秀學生，順利完成學業，特設本獎助學金，並訂定本規定。</text:p>
      <text:p text:style-name="P4">第二條    </text:p>
      <text:p text:style-name="P6">凡就讀本校各科系之在校肄業學生，符合左列各款者，均得申請本獎助學金。</text:p>
      <text:p text:style-name="P4">    一、家境清寒。</text:p>
      <text:p text:style-name="P4">    二、全學年之學業總平均七十五分以上。</text:p>
      <text:p text:style-name="P4">    三、全學年操行平均八十分以上。</text:p>
      <text:p text:style-name="P4">第三條    </text:p>
      <text:p text:style-name="P6">獎助名額暨金額：</text:p>
      <text:p text:style-name="P4">    一、每學年遴選肆名。</text:p>
      <text:p text:style-name="P4">    二、每名獎助金額新台幣伍仟元正。</text:p>
      <text:p text:style-name="P4">第四條    </text:p>
      <text:p text:style-name="P6">申請時間及手續：</text:p>
      <text:p text:style-name="P4">    一、時間：每年十月一日至十月十五日。</text:p>
      <text:p text:style-name="P4">    二、申請手續(請至課指組辦理)</text:p>
      <text:p text:style-name="P4">        １．申請書乙份。</text:p>
      <text:p text:style-name="P4">        ２．全學年成績單乙份。</text:p>
      <text:p text:style-name="P4">第五條    </text:p>
      <text:p text:style-name="P6">申請本獎助學金，須經本校獎助學金審查會議核定。</text:p>
      <text:p text:style-name="P4">第六條    </text:p>
      <text:p text:style-name="P6">本規定經捐贈人同意後由校長公布實施，修正時亦同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2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玉萍</meta:initial-creator>
    <dc:creator>劉玉萍</dc:creator>
    <meta:editing-cycles>3</meta:editing-cycles>
    <meta:creation-date>2017-09-02T13:39:00</meta:creation-date>
    <dc:date>2017-09-02T13:39:00</dc:date>
    <meta:editing-duration>PT1M</meta:editing-duration>
    <meta:generator>LibreOffice/5.3.2.2$Windows_x86 LibreOffice_project/6cd4f1ef626f15116896b1d8e1398b56da0d0ee1</meta:generator>
    <meta:document-statistic meta:table-count="0" meta:image-count="0" meta:object-count="0" meta:page-count="1" meta:paragraph-count="25" meta:word-count="346" meta:character-count="431" meta:non-whitespace-character-count="3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